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8-2-1">
      <text:list-level-style-bullet text:bullet-char="." text:level="1">
        <style:list-level-properties text:min-label-width="10mm"/>
      </text:list-level-style-bullet>
    </text:list-style>
    <text:list-style style:name="id1-3-2-4-9-1-6-8-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7-3-1">
      <text:list-level-style-number style:num-format="" style:num-prefix="€ 12,90" text:level="1" text:start-value="1290">
        <style:list-level-properties text:min-label-width="10mm"/>
      </text:list-level-style-number>
      <text:list-level-style-number style:num-format="" style:num-prefix="€ 12,90" text:level="2">
        <style:list-level-properties text:min-label-width="10mm" text:space-before="10mm"/>
      </text:list-level-style-number>
    </text:list-style>
    <text:list-style style:name="id1-3-2-4-11-1-5-7-3-1-1">
      <text:list-level-style-number style:num-format="" style:num-prefix="€ 12,90" text:level="1" text:start-value="1290">
        <style:list-level-properties text:min-label-width="10mm"/>
      </text:list-level-style-number>
      <text:list-level-style-number style:num-format="" style:num-prefix="€ 12,90"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text:list-style style:name="id1-3-2-4-22-1-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8-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8-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79-3-1">
      <text:list-level-style-bullet style:num-suffix="" text:bullet-char="​" text:level="1">
        <style:list-level-properties text:min-label-width="10mm"/>
      </text:list-level-style-bullet>
    </text:list-style>
    <text:list-style style:name="id1-3-2-4-28-1-5-79-3-1-1">
      <text:list-level-style-bullet style:num-suffix=""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text:list-style style:name="id1-3-2-6-1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regelende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gelezen het voorstel van burgemeester en wethouders van 7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span text:style-name="nadrukvet">“Legesverordening 2024”</text:span>
          </text:p>
          </text:section>
        </text:section>
        <text:section text:name="regeling-tekst_id1-3-2-2" text:style-name="regeling-tekst">
          <text:section text:name="artikel_id1-3-2-2-1" text:style-name="artikel">
            <text:p text:style-name="artikel_kop_titel"><text:span text:style-name="artikel_kop_label">Artikel</text:span> 1 Definities</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
            <text:list text:style-name="id1-3-2-2-1-4">
              <text:list-item text:style-override="id1-3-2-2-1-4-1">
                <text:number>b.</text:number>
                <text:p text:style-name="al"> jaar: het tijdvak dat loopt van de n<text:span text:style-name="sup">e</text:span> dag in een kalenderjaar tot en met de (n-1)<text:span text:style-name="sup">e</text:span> dag in het volgende kalenderjaar;</text:p>
              </text:list-item>
            </text:list>
            <text:list text:style-name="id1-3-2-2-1-5">
              <text:list-item text:style-override="id1-3-2-2-1-5-1">
                <text:number>c.</text:number>
                <text:p text:style-name="al"> kalenderjaar: de periode van 1 januari tot en met 31 december;</text:p>
              </text:list-item>
            </text:list>
            <text:list text:style-name="id1-3-2-2-1-6">
              <text:list-item text:style-override="id1-3-2-2-1-6-1">
                <text:number>d.</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list text:style-name="id1-3-2-2-1-7">
              <text:list-item text:style-override="id1-3-2-2-1-7-1">
                <text:number>e.</text:number>
                <text:p text:style-name="al"> week: een aaneengesloten periode van zeven dagen.</text:p>
              </text:list-item>
            </text:list>
          </text:section>
          <text:section text:name="artikel_id1-3-2-2-2" text:style-name="artikel">
            <text:p text:style-name="artikel_kop_titel"><text:span text:style-name="artikel_kop_label">Artikel</text:span> <text:span text:style-name="artikel_kop_nr">2 Belastbaar feit </text:span> </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 </text:p>
              </text:list-item>
            </text:list>
            <text:list text:style-name="id1-3-2-2-2-4">
              <text:list-item text:style-override="id1-3-2-2-2-4-1">
                <text:number>b.</text:number>
                <text:p text:style-name="al"> het verlenen van een dienst op aanvraag; of </text:p>
              </text:list-item>
            </text:list>
            <text:list text:style-name="id1-3-2-2-2-5">
              <text:list-item text:style-override="id1-3-2-2-2-5-1">
                <text:number>c.</text:number>
                <text:p text:style-name="al"> 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 Belastingplicht </text:span>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 Vrijstellingen </text:span> </text:p>
            <text:p text:style-name="al">Leges worden niet geheven voor:</text:p>
            <text:list text:style-name="id1-3-2-2-4-3">
              <text:list-item text:style-override="id1-3-2-2-4-3-1">
                <text:number>a.</text:number>
                <text:p text:style-name="al"> diensten waarvan de kosten krachtens afdeling 13.6 van de Omgevingswet zijn of worden verhaald;</text:p>
              </text:list-item>
            </text:list>
            <text:list text:style-name="id1-3-2-2-4-4">
              <text:list-item text:style-override="id1-3-2-2-4-4-1">
                <text:number>b.</text:number>
                <text:p text:style-name="al">diensten die ingevolge een wettelijk voorschrift zijn vrijgesteld van rechtenheffing of kosteloos moeten worden verleend;</text:p>
              </text:list-item>
            </text:list>
            <text:list text:style-name="id1-3-2-2-4-5">
              <text:list-item text:style-override="id1-3-2-2-4-5-1">
                <text:number>c.</text:number>
                <text:p text:style-name="al"> diensten welke betrekking hebben op een evenement dat wordt aangevraagd door een persoon of organisatie die van de gemeente hiervoor structureel subsidie volgens artikel 4:21, 1e lid Awb ontvangt. </text:p>
              </text:list-item>
            </text:list>
            <text:list text:style-name="id1-3-2-2-4-6">
              <text:list-item text:style-override="id1-3-2-2-4-6-1">
                <text:number>d.</text:number>
                <text:p text:style-name="al"> diensten welke betrekking hebben op een evenement dat uitsluitend ten doel heeft het inzamelen van geld ten behoeve van een algemeen nut beogende instelling (ANBI). </text:p>
              </text:list-item>
            </text:list>
          </text:section>
          <text:section text:name="artikel_id1-3-2-2-5" text:style-name="artikel">
            <text:p text:style-name="artikel_kop_titel"><text:span text:style-name="artikel_kop_label">Artikel</text:span> <text:span text:style-name="artikel_kop_nr">5 Maatstaven van heffing en tarieven </text:span> </text:p>
            <text:list text:style-name="id1-3-2-2-5-2">
              <text:list-item text:style-override="id1-3-2-2-5-2-1">
                <text:number>1.</text:number>
                <text:p text:style-name="al"> De leges worden geheven naar de maatstaven en tarieven, opgenomen in de bij deze verordening behorende tarieventabel.</text:p>
              </text:list-item>
            </text:list>
            <text:list text:style-name="id1-3-2-2-5-3">
              <text:list-item text:style-override="id1-3-2-2-5-3-1">
                <text:number>2.</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 van heffing </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text:span text:style-name="nadrukvet">, </text:span>dan wel als die mogelijkheid wordt geboden binnen 30 dagen na het indienen van de aanvraag langs elektronische weg; </text:p>
              </text:list-item>
            </text:list>
            <text:list text:style-name="id1-3-2-2-7-3">
              <text:list-item text:style-override="id1-3-2-2-7-3-1">
                <text:number>2.</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Kwijtschelding </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Vermindering of teruggaaf </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Overdracht van bevoegdheden </text:span> </text:p>
            <text:list text:style-name="id1-3-2-2-10-2">
              <text:list-item text:style-override="id1-3-2-2-10-2-1">
                <text:number>1.</text:number>
                <text:p text:style-name="al">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 (papieren verstrekking uit de basisregistratie personen);</text:p>
                <text:p text:style-name="al">4. artikel 1.27,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list-item>
            </text:list>
            <text:list text:style-name="id1-3-2-2-10-3">
              <text:list-item text:style-override="id1-3-2-2-10-3-1">
                <text:number>2.</text:number>
                <text:p text:style-name="al">  Het college is bevoegd tot het opstellen van een lijst van duurzame maatregelen die legesvrij zijn bij de renovatie van een monument. </text:p>
              </text:list-item>
            </text:list>
          </text:section>
          <text:section text:name="artikel_id1-3-2-2-11" text:style-name="artikel">
            <text:p text:style-name="artikel_kop_titel"><text:span text:style-name="artikel_kop_label">Artikel</text:span> <text:span text:style-name="artikel_kop_nr">11 Overgangsrecht </text:span> </text:p>
            <text:list text:style-name="id1-3-2-2-11-2">
              <text:list-item text:style-override="id1-3-2-2-11-2-1">
                <text:number>1.</text:number>
                <text:p text:style-name="al"> 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Inwerkingtreding </text:span> </text:p>
            <text:list text:style-name="id1-3-2-2-12-2">
              <text:list-item text:style-override="id1-3-2-2-12-2-1">
                <text:number>1.</text:number>
                <text:p text:style-name="al"> Deze verordening treedt in werking met ingang van 1 januari 2024. </text:p>
              </text:list-item>
            </text:list>
            <text:list text:style-name="id1-3-2-2-12-3">
              <text:list-item text:style-override="id1-3-2-2-12-3-1">
                <text:number>2.</text:number>
                <text:p text:style-name="al"> De datum van ingang van de heffing is 1 januari 2024.</text:p>
              </text:list-item>
            </text:list>
          </text:section>
          <text:section text:name="artikel_id1-3-2-2-13" text:style-name="artikel">
            <text:p text:style-name="artikel_kop_titel"><text:span text:style-name="artikel_kop_label">Artikel</text:span> <text:span text:style-name="artikel_kop_nr">13 Citeertitel </text:span> </text:p>
            <text:p text:style-name="al">Deze verordening wordt aangehaald als: Legesverordening 2024.</text:p>
            <text:p text:style-name="al"/>
            <text:p text:style-name="al">Aldus vastgesteld in de openbare raadsvergadering van 21 december 2023.</text:p>
          </text:section>
        </text:section>
        <text:section text:name="regeling-sluiting_id1-3-2-3" text:style-name="regeling-sluiting">
          <text:section text:name="slotformulering_id1-3-2-3-1" text:style-name="slotformulering">
            <text:p text:style-name="al">DE RAAD VAN DE GEMEENTE WAALWIJK</text:p>
          </text:section>
          <text:section text:name="ondertekening_id1-3-2-3-2">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 Tarieventabel, behorende bij de Legesverordening 2024</text:span> </text:p>
          <text:p text:style-name="al"> HOOFDSTUK 1 ALGEMENE DIENSTVERLENING</text:p>
          <text:p text:style-name="al">Paragraaf 1.1 Burgerlijke sta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2023</text:p>
                </table:table-cell>
              </table:table-row>
              <table:table-row table:style-name="row">
                <table:table-cell table:style-name="entry" table:number-rows-spanned="1" table:number-columns-spanned="2">
                  <text:p text:style-name="table_al">Het tarief bedraagt voor de voltrekking van een huwelijk of registratie van een partnerschap en voor de omzetting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af 09.00 t/m 17.00 uur</text:p>
                </table:table-cell>
                <table:table-cell table:style-name="entry" table:number-rows-spanned="1" table:number-columns-spanned="1">
                  <text:p text:style-name="table_al">
                    <text:span text:style-name="nadrukvet">€ 502,40</text:span>
                  </text:p>
                </table:table-cell>
                <table:table-cell table:style-name="entry" table:number-rows-spanned="1" table:number-columns-spanned="1">
                  <text:p text:style-name="table_al">€ 47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af 18.00 t/m 21.00 uur</text:p>
                </table:table-cell>
                <table:table-cell table:style-name="entry" table:number-rows-spanned="1" table:number-columns-spanned="1">
                  <text:p text:style-name="table_al">
                    <text:span text:style-name="nadrukvet">€ 602,95</text:span>
                  </text:p>
                </table:table-cell>
                <table:table-cell table:style-name="entry" table:number-rows-spanned="1" table:number-columns-spanned="1">
                  <text:p text:style-name="table_al">€ 57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text:span text:style-name="nadrukvet">€ 712,60</text:span>
                  </text:p>
                </table:table-cell>
                <table:table-cell table:style-name="entry" table:number-rows-spanned="1" table:number-columns-spanned="1">
                  <text:p text:style-name="table_al">€ 67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vanaf 09.00 t/m 17.00 uur</text:p>
                </table:table-cell>
                <table:table-cell table:style-name="entry" table:number-rows-spanned="1" table:number-columns-spanned="1">
                  <text:p text:style-name="table_al">
                    <text:span text:style-name="nadrukvet">€ 743,50</text:span>
                  </text:p>
                </table:table-cell>
                <table:table-cell table:style-name="entry" table:number-rows-spanned="1" table:number-columns-spanned="1">
                  <text:p text:style-name="table_al">€ 708,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vanaf 18.00 t/m 21.00 uur</text:p>
                </table:table-cell>
                <table:table-cell table:style-name="entry" table:number-rows-spanned="1" table:number-columns-spanned="1">
                  <text:p text:style-name="table_al">
                    <text:span text:style-name="nadrukvet">€ 1.078,60</text:span>
                  </text:p>
                </table:table-cell>
                <table:table-cell table:style-name="entry" table:number-rows-spanned="1" table:number-columns-spanned="1">
                  <text:p text:style-name="table_al">€ 1.027,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
                    <text:span text:style-name="nadrukvet">€ 1.078,60</text:span>
                  </text:p>
                </table:table-cell>
                <table:table-cell table:style-name="entry" table:number-rows-spanned="1" table:number-columns-spanned="1">
                  <text:p text:style-name="table_al">€ 1.02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ondag vanaf 09.00 t/m 17.00 uur</text:p>
                </table:table-cell>
                <table:table-cell table:style-name="entry" table:number-rows-spanned="1" table:number-columns-spanned="1">
                  <text:p text:style-name="table_al">
                    <text:span text:style-name="nadrukvet">€ 743,50</text:span>
                  </text:p>
                </table:table-cell>
                <table:table-cell table:style-name="entry" table:number-rows-spanned="1" table:number-columns-spanned="1">
                  <text:p text:style-name="table_al"> € 708,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ndag vanaf 18.00 t/m 22.00 uur</text:p>
                </table:table-cell>
                <table:table-cell table:style-name="entry" table:number-rows-spanned="1" table:number-columns-spanned="1">
                  <text:p text:style-name="table_al">
                    <text:span text:style-name="nadrukvet">€ 1.301,65</text:span>
                  </text:p>
                </table:table-cell>
                <table:table-cell table:style-name="entry" table:number-rows-spanned="1" table:number-columns-spanned="1">
                  <text:p text:style-name="table_al">€ 1.239,6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
                    <text:span text:style-name="nadrukvet">€ 1.301,65</text:span>
                  </text:p>
                </table:table-cell>
                <table:table-cell table:style-name="entry" table:number-rows-spanned="1" table:number-columns-spanned="1">
                  <text:p text:style-name="table_al">€ 1.239,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uwelijken tussen 09:00 en 17:00 uur voor Paswijzerhouders worden geen lege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text:span>
                    <text:span text:style-name="nadrukvet">trouw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text:span text:style-name="nadrukvet">€ 193,85</text:span>
                  </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aanvraag van een ondernemer om een locatie te laten benoemen tot trouwlocatie voor 5 jaar:</text:p>
                </table:table-cell>
                <table:table-cell table:style-name="entry" table:number-rows-spanned="1" table:number-columns-spanned="1">
                  <text:p text:style-name="table_al">
                    <text:span text:style-name="nadrukvet">€ 581,70</text:span>
                  </text:p>
                </table:table-cell>
                <table:table-cell table:style-name="entry" table:number-rows-spanned="1" table:number-columns-spanned="1">
                  <text:p text:style-name="table_al">€554,40</text:p>
                </table:table-cell>
              </table:table-row>
              <table:table-row table:style-name="row">
                <table:table-cell table:style-name="entry" table:number-rows-spanned="1" table:number-columns-spanned="2">
                  <text:p text:style-name="table_al">
                    <text:span text:style-name="nadrukvet">Artikel 1.3 Huwelijksvoltrekking of registratie of omzetting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span text:style-name="nadrukvet">€ 502,40</text:span>
                  </text:p>
                </table:table-cell>
                <table:table-cell table:style-name="entry" table:number-rows-spanned="1" table:number-columns-spanned="1">
                  <text:p text:style-name="table_al">€ 478,45</text:p>
                </table:table-cell>
              </table:table-row>
              <table:table-row table:style-name="row">
                <table:table-cell table:style-name="entry" table:number-rows-spanned="1" table:number-columns-spanned="2">
                  <text:p text:style-name="table_al">
                    <text:span text:style-name="nadrukvet">Artikel 1.4 Administratief huwelijk </text:span>
                  </text:p>
                  <text:p text:style-name="table_al">Voor een administratief huwelijk bedraagt het tarief:</text:p>
                </table:table-cell>
                <table:table-cell table:style-name="entry" table:number-rows-spanned="1" table:number-columns-spanned="1">
                  <text:p text:style-name="table_al">
                    <text:span text:style-name="nadrukvet">€ 161,90</text:span>
                  </text:p>
                </table:table-cell>
                <table:table-cell table:style-name="entry" table:number-rows-spanned="1" table:number-columns-spanned="1">
                  <text:p text:style-name="table_al">€ 154,15</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 en uittreksel huwelijksbevoegd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text:span text:style-name="nadrukvet">€ 72,35</text:span>
                  </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text:span text:style-name="nadrukvet">€ 169,55</text:span>
                  </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
                    <text:span text:style-name="nadrukvet">€ 28,90</text:spa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tot het verstrekken van een stuk (waaronder het meertalig modelformulier) als bedoeld in artikel 2 van de Wet rechten burgerlijke stand, is het tarief zoals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ext:span text:style-name="nadrukvet">€ 32,55</text:span>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en/of locatie voor de huwelijksvoltrekking, registratie van het partnerschap of omzetting van het geregistreerd partnerschap in een huwelijk te annuleren of te wijzigen binnen een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 28 dagen voorafgaand aan die gereserveerde datum: 15% van de oorspronkelijk verschuldigde leges met een minimum van</text:p>
                </table:table-cell>
                <table:table-cell table:style-name="entry" table:number-rows-spanned="1" table:number-columns-spanned="1">
                  <text:p text:style-name="table_al">
                    <text:span text:style-name="nadrukvet">€ 39,60</text:span>
                  </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2">
                  <text:p text:style-name="table_al">b. Annuleren of verzetten tussen de vier en twaalf weken voor het geplande tijdstip </text:p>
                </table:table-cell>
                <table:table-cell table:style-name="entry" table:number-rows-spanned="1" table:number-columns-spanned="1">
                  <text:p text:style-name="table_al">
                    <text:span text:style-name="nadrukvet">€ 39,60</text:span>
                  </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2">
                  <text:p text:style-name="table_al">c. Voor het verzetten langer dan twaalf weken voor het geplande tijdstip zijn geen leges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span text:style-name="nadrukvet">€ 26,05</text:span>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text:span text:style-name="nadrukvet">€ 39,15</text:span>
                  </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 (* = wettelijk vastgesteld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7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58,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7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58,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7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58,8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2*</text:p>
                </table:table-cell>
                <table:table-cell table:style-name="entry" table:number-rows-spanned="1" table:number-columns-spanned="1">
                  <text:p text:style-name="table_al">€ 58,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cell table:style-name="entry" table:number-rows-spanned="1" table:number-columns-spanned="1">
                  <text:p text:style-name="table_al">€ 70,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2*</text:p>
                </table:table-cell>
                <table:table-cell table:style-name="entry" table:number-rows-spanned="1" table:number-columns-spanned="1">
                  <text:p text:style-name="table_al">€ 37,9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cell table:style-name="entry" table:number-rows-spanned="1" table:number-columns-spanned="1">
                  <text:p text:style-name="table_al">€ 34,2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9*</text:p>
                </table:table-cell>
                <table:table-cell table:style-name="entry" table:number-rows-spanned="1" table:number-columns-spanned="1">
                  <text:p text:style-name="table_al">€ 53,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01*</text:p>
                </table:table-cell>
                <table:table-cell table:style-name="entry" table:number-rows-spanned="1" table:number-columns-spanned="1">
                  <text:p text:style-name="table_al">€ 16,70</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11.2 Optie en naturalisatie</text:span>
                  </text:p>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Optie: enkelvoudig</text:p>
                </table:table-cell>
                <table:table-cell table:style-name="entry" table:number-rows-spanned="1" table:number-columns-spanned="1">
                  <text:p text:style-name="table_al">
                    <text:span text:style-name="nadrukvet">€ 217,00*</text:span>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b. Optie: gemeenschappelijk</text:p>
                </table:table-cell>
                <table:table-cell table:style-name="entry" table:number-rows-spanned="1" table:number-columns-spanned="1">
                  <text:p text:style-name="table_al">
                    <text:span text:style-name="nadrukvet">€ 370,00*</text:span>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c. Optie: medeopterende minderjarige</text:p>
                </table:table-cell>
                <table:table-cell table:style-name="entry" table:number-rows-spanned="1" table:number-columns-spanned="1">
                  <text:p text:style-name="table_al">
                    <text:span text:style-name="nadrukvet">€ 24,00*</text:span>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d. Naturalisatie: enkelvoudig; standaard</text:p>
                </table:table-cell>
                <table:table-cell table:style-name="entry" table:number-rows-spanned="1" table:number-columns-spanned="1">
                  <text:p text:style-name="table_al">
                    <text:span text:style-name="nadrukvet">€ 1023,00*</text:span>
                  </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e. Naturalisatie: gemeenschappelijk; standaard</text:p>
                </table:table-cell>
                <table:table-cell table:style-name="entry" table:number-rows-spanned="1" table:number-columns-spanned="1">
                  <text:p text:style-name="table_al">
                    <text:span text:style-name="nadrukvet">€ 1.305,00*</text:span>
                  </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f. Naturalisatie: enkelvoudig: verlaagd</text:p>
                </table:table-cell>
                <table:table-cell table:style-name="entry" table:number-rows-spanned="1" table:number-columns-spanned="1">
                  <text:p text:style-name="table_al">
                    <text:span text:style-name="nadrukvet">€ 760,00*</text:span>
                  </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g. Naturalisatie: gemeenschappelijk; verlaagd</text:p>
                </table:table-cell>
                <table:table-cell table:style-name="entry" table:number-rows-spanned="1" table:number-columns-spanned="1">
                  <text:p text:style-name="table_al">
                    <text:span text:style-name="nadrukvet">€ 1044,00*</text:span>
                  </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h. Naturalisatie: meenaturaliserende minderjarige</text:p>
                </table:table-cell>
                <table:table-cell table:style-name="entry" table:number-rows-spanned="1" table:number-columns-spanned="1">
                  <text:p text:style-name="table_al">
                    <text:span text:style-name="nadrukvet">€ 151,00*</text:span>
                  </text:p>
                </table:table-cell>
                <table:table-cell table:style-name="entry" table:number-rows-spanned="1" table:number-columns-spanned="1">
                  <text:p text:style-name="table_al">€ 143,00</text:p>
                </table:table-cell>
              </table:table-row>
            </table:table>
            <text:p text:style-name="table_bottom"/>
          </text:section>
          <text:p text:style-name="al">Paragraaf 1.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48,15.*</text:span>
                  </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span text:style-name="nadrukvet">€ 34,95*</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
                    <text:span text:style-name="nadrukvet">€ 43,05*</text:spa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9-1-6-8-2-1">
                    <text:list-item text:style-override="id1-3-2-4-9-1-6-8-2-1-1">
                      <text:number>.</text:number>
                      <text:p text:style-name="table_al"> Wanneer de nieuwe rijkstarieven bekend zijn worden deze tarieven overeenkomstig aangepast.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4 Verstrekkingen in het kader van de basisregistratie persoonsgegeven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9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list text:style-name="id1-3-2-4-11-1-5-7-3-1">
                    <text:list-item text:style-override="id1-3-2-4-11-1-5-7-3-1-1">
                      <text:number>€ 12,90</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5 Bestuursstukk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 (beleidsbegroting)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begroting (beheersbegroting)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de bestuursrapportage </text:p>
                </table:table-cell>
                <table:table-cell table:style-name="entry" table:number-rows-spanned="1" table:number-columns-spanned="1">
                  <text:p text:style-name="table_al">
                    <text:span text:style-name="nadrukvet">€ 13,80</text:span>
                  </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xemplaar van de jaarrekening van de gemeente (beleidsrekening)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jaarrekening van de gemeente (beheersrekening)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ter zake van het in behandeling nemen van een aanvraag tot het verstrekken van: het gemeenteblad, per pagina </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2">
                  <text:p text:style-name="table_al">
                    <text:span text:style-name="nadrukvet">Artikel 1.20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 en register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Artikel 1.21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span text:style-name="nadrukvet">€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text:span text:style-name="nadrukvet"> € 13,50</text:spa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gevens uit de gemeentelijke kadastrale/topografische informatie, per object</text:p>
                </table:table-cell>
                <table:table-cell table:style-name="entry" table:number-rows-spanned="1" table:number-columns-spanned="1">
                  <text:p text:style-name="table_al">
                    <text:span text:style-name="nadrukvet">€ 14,20</text:span>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
                    <text:span text:style-name="nadrukvet">€ 14,20</text:span>
                  </text:p>
                </table:table-cell>
                <table:table-cell table:style-name="entry" table:number-rows-spanned="1" table:number-columns-spanned="1">
                  <text:p text:style-name="table_al">€ 13,50</text:p>
                </table:table-cell>
              </table:table-row>
            </table:table>
            <text:p text:style-name="table_bottom"/>
          </text:section>
          <text:p text:style-name="al">Paragraaf 1.7 Overige publiekszak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Artikel 1.24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span text:style-name="nadrukvet">€ 41,35*</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span text:style-name="nadrukvet">€ 6,3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attestatie de vita (internationaal, uitgezonderd tbv pensioen)</text:p>
                </table:table-cell>
                <table:table-cell table:style-name="entry" table:number-rows-spanned="1" table:number-columns-spanned="1">
                  <text:p text:style-name="table_al">
                    <text:span text:style-name="nadrukvet">€ 16,50</text:spa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nationaal, uitgezonderd tbv pensioen)</text:p>
                </table:table-cell>
                <table:table-cell table:style-name="entry" table:number-rows-spanned="1" table:number-columns-spanned="1">
                  <text:p text:style-name="table_al">
                    <text:span text:style-name="nadrukvet">€ 15,75</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text:span text:style-name="nadrukvet">€ 10,50</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text:span text:style-name="nadrukvet">€ 6,30</text:span>
                  </text:p>
                </table:table-cell>
                <table:table-cell table:style-name="entry" table:number-rows-spanned="1" table:number-columns-spanned="1">
                  <text:p text:style-name="table_al">€ 6,00</text:p>
                </table:table-cell>
              </table:table-row>
            </table:table>
            <text:p text:style-name="table_bottom"/>
          </text:section>
          <text:p text:style-name="al">* Dit is het maximumtarief vanaf 1 maart 2016.</text:p>
          <text:p text:style-name="al">Paragraaf 1.8 Gemeentearchief/informatievoorziening/kopiekost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
                    <text:span text:style-name="nadrukvet">Artikel 1.26 Naspeuringen in gemeentearchief, register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 Een deel van een kwartier wordt voor de berekening van de leges als één kwartier beschouwd.</text:p>
                </table:table-cell>
                <table:table-cell table:style-name="entry" table:number-rows-spanned="1" table:number-columns-spanned="1">
                  <text:p text:style-name="table_al">
                    <text:span text:style-name="nadrukvet">€ 28,55</text:span>
                  </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ader-printafdruk van een bij de gemeente berustend stu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4,90</text:span>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6,70</text:span>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8,40</text:sp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rmaat A0 of bouwtekening op origineel formaat </text:p>
                </table:table-cell>
                <table:table-cell table:style-name="entry" table:number-rows-spanned="1" table:number-columns-spanned="1">
                  <text:p text:style-name="table_al">
                    <text:span text:style-name="nadrukvet">€ 9,75</text:span>
                  </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dit hoofdstuk 1.26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text:span text:style-name="nadrukvet">€ 15,55</text:span>
                  </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 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text:span text:style-name="nadrukvet">€ 6,85</text:span>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text:span text:style-name="nadrukvet">€ 5,55</text:span>
                  </text:p>
                </table:table-cell>
                <table:table-cell table:style-name="entry" table:number-rows-spanned="1" table:number-columns-spanned="1">
                  <text:p text:style-name="table_al"> € 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text:span text:style-name="nadrukvet">€ 5,55</text:span>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text:span text:style-name="nadrukvet">€ 3,50</text:span>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text:span text:style-name="nadrukvet">€ 1,95</text:span>
                  </text:p>
                </table:table-cell>
                <table:table-cell table:style-name="entry" table:number-rows-spanned="1" table:number-columns-spanned="1">
                  <text:p text:style-name="table_al"> € 1,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text:span text:style-name="nadrukvet">€ 8,85</text:spa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text:span text:style-name="nadrukvet">€ 27,25</text:span>
                  </text:p>
                </table:table-cell>
                <table:table-cell table:style-name="entry" table:number-rows-spanned="1" table:number-columns-spanned="1">
                  <text:p text:style-name="table_al">
                    <text:span text:style-name="nadrukvet">€ 25,95</text:span>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text:span text:style-name="nadrukvet">€ 3,15</text:span>
                  </text:p>
                </table:table-cell>
                <table:table-cell table:style-name="entry" table:number-rows-spanned="1" table:number-columns-spanned="1">
                  <text:p text:style-name="table_al">
                    <text:span text:style-name="nadrukvet">€ 3,00</text:spa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 <text:span text:style-name="nadrukcur">Voor een print, afdruk, kopie (al dan niet in digitale vorm) van een taxatieverslag, een belastingaanslag of WOZ-beschikking worden de leges uitsluitend in rekening gebracht als de hierop vermelde gegevens raadpleegbaar zijn via de website of het digitale loket van de gemeente Waalwijk.</text:span></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ext:span text:style-name="nadrukvet">€ 29,15</text:span>
                  </text:p>
                </table:table-cell>
              </table:table-row>
              <table:table-row table:style-name="row">
                <table:table-cell table:style-name="entry" table:number-rows-spanned="1" table:number-columns-spanned="2">
                  <text:p text:style-name="table_al">
                    <text:span text:style-name="nadrukvet">Artikel 1.27 Afschrift of uittreksel uit gemeentearchief , VO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dat niet valt onder een al genoemd tarief in deze ver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arief bedraagt voor een verklaring omtrent gedrag (VOG) het hiervoor door het rijk vastgestelde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able:table-cell table:style-name="entry" table:number-rows-spanned="1" table:number-columns-spanned="4">
                  <text:p text:style-name="table_al">
                    <text:span text:style-name="nadrukvet">Artikel 1.29 Huisvest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een huisvestingsvergunning als bedoeld in artikel 8, eerste lid, 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indeling in een urgentiecategorie als bedoeld in artikel 13, tweede lid, 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0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ext:span text:style-name="nadrukvet">€ 34,00;*</text:sp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span text:style-name="nadrukvet">€ 226,50;*</text:span>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span text:style-name="nadrukvet">€ 226,50;*</text:span>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ext:span text:style-name="nadrukvet">€ 136,00.*</text:sp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text:span text:style-name="nadrukvet">€ 55,45</text:span>
                  </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om een vergunning als bedoeld in artikel 4 lid 1 van de Verordening speelautomaten (hallen)</text:p>
                </table:table-cell>
                <table:table-cell table:style-name="entry" table:number-rows-spanned="1" table:number-columns-spanned="1">
                  <text:p text:style-name="table_al">
                    <text:span text:style-name="nadrukvet">€ 1.905,90</text:span>
                  </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3">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ext:p text:style-name="table_al">* Dit is het maximumtarief.</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2 Algemene verordening ondergrondse infrastructuren (AVOI) gemeente Waalwij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Tot een lengte van 25 meter</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Tot een lengte van 100 meter</text:p>
                </table:table-cell>
                <table:table-cell table:style-name="entry" table:number-rows-spanned="1" table:number-columns-spanned="1">
                  <text:p text:style-name="table_al">
                    <text:span text:style-name="nadrukvet">€ 304,75</text:span>
                  </text:p>
                </table:table-cell>
                <table:table-cell table:style-name="entry" table:number-rows-spanned="1" table:number-columns-spanned="1">
                  <text:p text:style-name="table_al">€ 29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Met een lengte van 100 tot en met 500 meter</text:p>
                </table:table-cell>
                <table:table-cell table:style-name="entry" table:number-rows-spanned="1" table:number-columns-spanned="1">
                  <text:p text:style-name="table_al">
                    <text:span text:style-name="nadrukvet">€ 473,05</text:span>
                  </text:p>
                </table:table-cell>
                <table:table-cell table:style-name="entry" table:number-rows-spanned="1" table:number-columns-spanned="1">
                  <text:p text:style-name="table_al">€ 45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Met een lengte van meer dan 500 meter wordt het onder c vermelde tarief verhoogd voor elke 100 meter boven 500 meter of gedeelte daarvan, met een bedrag van</text:p>
                </table:table-cell>
                <table:table-cell table:style-name="entry" table:number-rows-spanned="1" table:number-columns-spanned="1">
                  <text:p text:style-name="table_al">
                    <text:span text:style-name="nadrukvet">€ 35,05</text:span>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text:span text:style-name="nadrukvet">€ 70,15</text:span>
                  </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artikel 1.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 (jaarontheff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87 van het Reglement verkeersregels en verkeerstekens 1990: (dagontheffing)</text:p>
                </table:table-cell>
                <table:table-cell table:style-name="entry" table:number-rows-spanned="1" table:number-columns-spanned="1">
                  <text:p text:style-name="table_al">
                    <text:span text:style-name="nadrukvet">€ 56,55</text:span>
                  </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3">
                  <text:p text:style-name="table_al">Tot het verkrijgen van een vervangende parkeerkaart als bedoeld in artikel 9.1 van de Regeling Voertuigen</text:p>
                </table:table-cell>
                <table:table-cell table:style-name="entry" table:number-rows-spanned="1" table:number-columns-spanned="1">
                  <text:p text:style-name="table_al">
                    <text:span text:style-name="nadrukvet">€ 68,10</text:span>
                  </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3">
                  <text:p text:style-name="table_al">Het bedrag als genoemd onder lid e. wordt verhoogd met het bedrag, dat aan de door de gemeente aangestelde medisch adviseur voor de ter zake te verrichten wettelijke verplichte medische keuring verschuldigd is. </text:p>
                </table:table-cell>
                <table:table-cell table:style-name="entry" table:number-rows-spanned="1" table:number-columns-spanned="1">
                  <text:p text:style-name="table_al">
                    <text:span text:style-name="nadrukvet"> € 68,10</text:span>
                  </text:p>
                </table:table-cell>
                <table:table-cell table:style-name="entry" table:number-rows-spanned="1" table:number-columns-spanned="1">
                  <text:p text:style-name="table_al"> € 64,85</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3">
                  <text:p text:style-name="table_al">Tot het verkrijgen van een ontheffing voor toegang tot de Promenade met een motorvoertuig voor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3">
                  <text:p text:style-name="table_al">Tot het verkrijgen van een magneetkaart om daarmee toegang te krijgen tot de Promenade</text:p>
                </table:table-cell>
                <table:table-cell table:style-name="entry" table:number-rows-spanned="1" table:number-columns-spanned="1">
                  <text:p text:style-name="table_al">
                    <text:span text:style-name="nadrukvet">€ 68,10</text:span>
                  </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3">
                  <text:p text:style-name="table_al">Bij het inleveren van een magneetkaart als bedoeld onder h. wordt teruggaaf verleend van 100% van de voor de verkregen magneetkaart geheven leges.</text:p>
                </table:table-cell>
                <table:table-cell table:style-name="entry" table:number-rows-spanned="1" table:number-columns-spanned="1">
                  <text:p text:style-name="table_al">
                    <text:span text:style-name="nadrukvet">€ 34,25</text:span>
                  </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3">
                  <text:p text:style-name="table_al">Voor het aanbrengen van mutaties in een ontheffing, als bedoeld onder lid g.</text:p>
                </table:table-cell>
                <table:table-cell table:style-name="entry" table:number-rows-spanned="1" table:number-columns-spanned="1">
                  <text:p text:style-name="table_al">
                    <text:span text:style-name="nadrukvet">€ 34,25</text:span>
                  </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3">
                  <text:p text:style-name="table_al">het aanbrengen van markering, paal en borden ter aanduiding van een nieuwe belanghebbendenparkeerplaats (bord E9 uit bijlage I RVV 1990 + kentekenbord + bord wegsleepregel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3">
                  <text:p text:style-name="table_al">het verplaatsen van een bestaande belanghebbende parkeerplaats</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3">
                  <text:p text:style-name="table_al">het aanbrengen van een nieuw onderbord met kenteken (bedrag is incl. bord)</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3">
                  <text:p text:style-name="table_al">het verkrijgen van een parkeerontheffing in het kader van een specifieke blauwe zone voor 2 jaar</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3">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text:span text:style-name="nadrukvet">€ 56,55</text:span>
                  </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able:table-cell table:style-name="entry" table:number-rows-spanned="1" table:number-columns-spanned="1">
                  <text:p text:style-name="table_al">q.</text:p>
                </table:table-cell>
                <table:table-cell table:style-name="entry" table:number-rows-spanned="1" table:number-columns-spanned="3">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text:span text:style-name="nadrukvet">€ 56,55</text:span>
                  </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3">
                  <text:p text:style-name="table_al">Het tarief bedraagt voor de aanleg van de individuele gehandicaptenparkeerplaats </text:p>
                </table:table-cell>
                <table:table-cell table:style-name="entry" table:number-rows-spanned="1" table:number-columns-spanned="1">
                  <text:p text:style-name="table_al">
                    <text:span text:style-name="nadrukvet">€ 309,00</text:span>
                  </text:p>
                </table:table-cell>
                <table:table-cell table:style-name="entry" table:number-rows-spanned="1" table:number-columns-spanned="1">
                  <text:p text:style-name="table_al">€ 294,25</text:p>
                </table:table-cell>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3">
                  <text:p text:style-name="table_al">Het tarief bedraagt bij verplaatsing (aanleggen) van de individuele gehandicapten parkeerplaats</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ext:p text:style-name="table_al">t.</text:p>
                </table:table-cell>
                <table:table-cell table:style-name="entry" table:number-rows-spanned="1" table:number-columns-spanned="3">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34 Luchtvaart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list text:style-name="id1-3-2-4-22-1-8-51-1-1">
                    <text:list-item text:style-override="id1-3-2-4-22-1-8-51-1-1-1">
                      <text:number>a.</text:number>
                      <text:p text:style-name="table_al">Het tarief bedraagt voor het aanvragen van een verklaring van geen bezwaar in het kader van vergunningverlening krachtens de Luchtvaartwet (helikopterlandingen en het oplaten van ballonnen)</text:p>
                    </text:list-item>
                  </text:list>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 107,70</text:p>
                </table:table-cell>
              </table:table-row>
              <table:table-row table:style-name="row">
                <table:table-cell table:style-name="entry" table:number-rows-spanned="1" table:number-columns-spanned="5">
                  <text:list text:style-name="id1-3-2-4-22-1-8-52-1-1">
                    <text:list-item text:style-override="id1-3-2-4-22-1-8-52-1-1-1">
                      <text:number>b.</text:number>
                      <text:p text:style-name="table_al">Voor een aanvraag die voor het einde van de behandeltermijn wordt ingetrokken, wordt teruggaaf van 50% van de geheven leges verleend.</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Artikel 1.35 Wet op de lijkbez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et tarief bedraagt voor het in behandeling nemen van een aanvraag tot een vergunning voor het opgraven/herbegraven van lijk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b.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c.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d. 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 Milie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et tarief bedraagt voor het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errichten van onderzoek dan wel het verstrekken van informatie uit de archieven, per verstrekk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2.verstrekken van inlichtingen uit het Milieu Informatie Systeem of het Bodem Informatie Systeem, verstrekking</text:p>
                </table:table-cell>
                <table:table-cell table:style-name="entry" table:number-rows-spanned="1" table:number-columns-spanned="1">
                  <text:p text:style-name="table_al">
                    <text:span text:style-name="nadrukvet">€ 56,55</text:span>
                  </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 Voor het verstrekken van inlichtingen als bedoeld in artikel 1.36.2 worden deze kosten verhoogd met telkens:</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Verstrekken van een incidentele ontheffing ‘12 dagen regeling’ in de zin van art. 2:21 lid 1 sub b van het Activiteitenbesluit jo artikel 4:3 APV </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
                    <text:span text:style-name="nadrukvet">Artikel 1.37 Binnenwa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als bedoeld in art. 6 van de Woonschepenverordening (ligplaatsvergunning)</text:p>
                </table:table-cell>
                <table:table-cell table:style-name="entry" table:number-rows-spanned="1" table:number-columns-spanned="1">
                  <text:p text:style-name="table_al">
                    <text:span text:style-name="nadrukvet">€ 282,35</text:span>
                  </text:p>
                </table:table-cell>
                <table:table-cell table:style-name="entry" table:number-rows-spanned="1" table:number-columns-spanned="1">
                  <text:p text:style-name="table_al">€ 268,90</text:p>
                </table:table-cell>
              </table:table-row>
              <table:table-row table:style-name="row">
                <table:table-cell table:style-name="entry" table:number-rows-spanned="1" table:number-columns-spanned="1">
                  <text:p text:style-name="table_al">
                    <text:span text:style-name="nadrukvet">Artikel 1.38 Openbare 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et tarief bedraagt voor 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
                    <text:span text:style-name="nadrukvet">€ 430,75</text:span>
                  </text:p>
                </table:table-cell>
                <table:table-cell table:style-name="entry" table:number-rows-spanned="1" table:number-columns-spanned="1">
                  <text:p text:style-name="table_al">€ 410,20</text:p>
                </table:table-cell>
              </table:table-row>
              <table:table-row table:style-name="row">
                <table:table-cell table:style-name="entry" table:number-rows-spanned="1" table:number-columns-spanned="1">
                  <text:p text:style-name="table_al">b. Het verwijderen van een uitweg bij woningen, per strekkende meter breedte, gemeten op de perceelsgrens.</text:p>
                </table:table-cell>
                <table:table-cell table:style-name="entry" table:number-rows-spanned="1" table:number-columns-spanned="1">
                  <text:p text:style-name="table_al">
                    <text:span text:style-name="nadrukvet">€ 430,75</text:span>
                  </text:p>
                </table:table-cell>
                <table:table-cell table:style-name="entry" table:number-rows-spanned="1" table:number-columns-spanned="1">
                  <text:p text:style-name="table_al"> € 410,20</text:p>
                </table:table-cell>
              </table:table-row>
              <table:table-row table:style-name="row">
                <table:table-cell table:style-name="entry" table:number-rows-spanned="1" table:number-columns-spanned="1">
                  <text:p text:style-name="table_al">c. 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text:span text:style-name="nadrukvet">€ 83,60</text:span>
                  </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d. Het verwijderen van een uitweg bij een bedrijfspand, per vierkante meter gerekend tussen de wegkant en de perceelsgrens.</text:p>
                </table:table-cell>
                <table:table-cell table:style-name="entry" table:number-rows-spanned="1" table:number-columns-spanned="1">
                  <text:p text:style-name="table_al">
                    <text:span text:style-name="nadrukvet">€ 83,60</text:span>
                  </text:p>
                </table:table-cell>
                <table:table-cell table:style-name="entry" table:number-rows-spanned="1" table:number-columns-spanned="1">
                  <text:p text:style-name="table_al">€ 79,6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Artikel 1.39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24-1-4-2-1-1">
                    <text:list-item text:style-override="id1-3-2-4-24-1-4-2-1-1-1">
                      <text:number>a.</text:number>
                      <text:p text:style-name="table_al"> Het tarief bedraagt voor het in behandeling nemen van een aanvraag tot het verkrijgen van een vergunning ingevolge de Algemene Plaatselijke Verordenin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24-1-4-3-1-1">
                    <text:list-item text:style-override="id1-3-2-4-24-1-4-3-1-1-1">
                      <text:number>1.</text:number>
                      <text:p text:style-name="table_al"> voor het inzamelen van geld of goed (o.a. collecte)</text:p>
                    </text:list-item>
                  </text:list>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2.voor het ter beschikking stellen van vuurwerk voor consumenten tijdens de verkoopdag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3. voor het gebruik van explosieven zoals bedoeld in de Algemene Plaatselijke Verordening </text:p>
                </table:table-cell>
                <table:table-cell table:style-name="entry" table:number-rows-spanned="1" table:number-columns-spanned="1">
                  <text:p text:style-name="table_al">
                    <text:span text:style-name="nadrukvet">€ 424,05</text:span>
                  </text:p>
                </table:table-cell>
                <table:table-cell table:style-name="entry" table:number-rows-spanned="1" table:number-columns-spanned="1">
                  <text:p text:style-name="table_al">€ 403,85</text:p>
                </table:table-cell>
              </table:table-row>
              <table:table-row table:style-name="row">
                <table:table-cell table:style-name="entry" table:number-rows-spanned="1" table:number-columns-spanned="1">
                  <text:p text:style-name="table_al">4.voor het houden van sampl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5. voor het optreden als straatartiest of straatfotograaf</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6.voor een ontheffing op het verbod vuur te stok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7.voor een ontheffing van het verbod om in de openlucht geluidhinder te veroorzaken per keer</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8.Voor het houden van straatmuziek, geldig voor één da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9.voor het maken van geluid door middel van één geluidswagen, per dag of gedeelte daarvan; </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10.voor het uitoefenen van een bedrijf in een door de Burgemeester aangewezen gebouw en/of voor een door de Burgemeester aangewezen bedrijfsmatige activiteit</text:p>
                </table:table-cell>
                <table:table-cell table:style-name="entry" table:number-rows-spanned="1" table:number-columns-spanned="1">
                  <text:p text:style-name="table_al">
                    <text:span text:style-name="nadrukvet">€ 330,00</text:span>
                  </text:p>
                </table:table-cell>
                <table:table-cell table:style-name="entry" table:number-rows-spanned="1" table:number-columns-spanned="1">
                  <text:p text:style-name="table_al">€ 314,25</text:p>
                </table:table-cell>
              </table:table-row>
              <table:table-row table:style-name="row">
                <table:table-cell table:style-name="entry" table:number-rows-spanned="1" table:number-columns-spanned="1">
                  <text:p text:style-name="table_al">b.Het tarief bedraagt voor het op verzoek verzegelen van een geluidsbegrenzer in een bedrijf waarop het Activiteitenbesluit milieubeheer van toepassing is</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c.Het tarief bedraagt voor het op verzoek verzegelen van een geluidsbegrenzer in een bedrijf waarvoor in de vergunning voorschriften zijn gegeven voor het afgrendelen en verzegelen van een geluidsbegrenzer </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d.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e.Het tarief voor het verlenen van een ontheffing voor geluidhinder in de openlucht muziek bij evenementen als bedoeld in artikel 4:6 APV bedraagt</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f. 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2">
                  <text:p text:style-name="table_al">
                    <text:span text:style-name="nadrukvet">Artikel 1.40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2024</text:p>
                </table:table-cell>
                <table:table-cell table:style-name="entry" table:number-rows-spanned="1" table:number-columns-spanned="1">
                  <text:p text:style-name="table_al"> 2023</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of wijzigen van een vergunning, ontheffing, vrijstelling voorzover daarvoor niet elders in deze titel een tarief is opgenomen</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
                    <text:span text:style-name="nadrukvet">€ 169,65</text:span>
                  </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onder a. is niet van toepassing wanneer genoemde documenten deel uitmaken van een vergunning en/of melding. Het onder b. genoemde tarief wordt een keer per te toetsen of te beoordelen document geheven, ongeacht het aantal toetsen of beoord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text:span text:style-name="nadrukvet">€ 5,45</text:span>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5,45</text:span>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50</text:span>
                  </text:p>
                </table:table-cell>
                <table:table-cell table:style-name="entry" table:number-rows-spanned="1" table:number-columns-spanned="1">
                  <text:p text:style-name="table_al">€ 3,35</text:p>
                </table:table-cell>
              </table:table-row>
            </table:table>
            <text:p text:style-name="table_bottom"/>
          </text:section>
          <text:p text:style-name="al">
          <text:span text:style-name="nadrukvet">HOOFDSTUK 2 DIENSTVERLENING EN BESLUITEN IN HET KADER VAN DE OMGEVINGSW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ext:span text:style-name="nadrukvet">
                      <text:span text:style-name="nadrukcur">Tarief 2024</text:span>
                    </text:span>
                  </text:p>
                </table:table-cell>
                <table:table-cell table:style-name="entry" table:number-rows-spanned="1" table:number-columns-spanned="1">
                  <text:p text:style-name="table_al">
                    <text:span text:style-name="nadrukvet">
                      <text:span text:style-name="nadrukcur">Tarief 2023</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en in aanvulling op lid 3 worden de bouwkosten als volgt bepaald: </text:p>
                  <text:p text:style-name="table_al">1.De bouwkosten worden bepaald aan de hand van de digitale bouwkostenberekeningsmodule Casadata. Bij de berekening wordt uitgegaan van het prijsniveau op de datum van aanvraag. </text:p>
                  <text:p text:style-name="table_al">2. indien het bouwwerk/de bouwwerken niet in de module staat(n) vermeld, of deze module niet beschikbaar is, zullen de bouwkosten ambtshalve worden vastgesteld, waarbij rekening wordt gehouden met wat de bouwkosten zouden zijn voor zo goed mogelijk vergelijkbare werken volgens hetgeen onder 1 is opgenomen. </text:p>
                  <text:p text:style-name="table_al">3. Indien het bedrag niet op basis van onderdeel 1 of 2 bepaald kan worden: Het bedrag waarvoor de aannemer zich heeft verbonden het werk tot stand te brengen (de aannemingssom), de omzetbelasting daarin niet begrepen als bedoeld in paragraaf 1, eerste lid, van de Uniforme administratieve voorwaarden voor de uitvoering van werken en van technische installatiewerken 2012 (UAV 2012;Stcrt. 2012, 1567),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principe-aanvraag betrekking heeft op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behandeling nemen van een principe -aanvraag</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handelen op de intaketafel voorzover van toepassing, eenvoudige strijdigheid met omgevingsplan</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handelen op de omgevingstafel voorzover van toepassing, complexe strijdigheid met omgevingsplan</text:p>
                </table:table-cell>
                <table:table-cell table:style-name="entry" table:number-rows-spanned="1" table:number-columns-spanned="1">
                  <text:p text:style-name="table_al">
                    <text:span text:style-name="nadrukvet">€ 2.50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per in te schakelen (externe) adviseur verhoogd met:</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Andere in dit hoofdstuk opgenomen 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325,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619,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1.819,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text:span text:style-name="nadrukvet">0,81%</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26.256,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400.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
                    <text:span text:style-name="nadrukvet">3,90%</text:span>
                  </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text:span text:style-name="nadrukvet">3,53%</text:span>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975,00</text:span>
                  </text:p>
                </table:table-cell>
                <table:table-cell table:style-name="entry" table:number-rows-spanned="1" table:number-columns-spanned="1">
                  <text:p text:style-name="table_al">€ 93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1.856,00</text:span>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5.456,00</text:span>
                  </text:p>
                </table:table-cell>
                <table:table-cell table:style-name="entry" table:number-rows-spanned="1" table:number-columns-spanned="1">
                  <text:p text:style-name="table_al">€ 4.3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78.768,00</text:span>
                  </text:p>
                </table:table-cell>
                <table:table-cell table:style-name="entry" table:number-rows-spanned="1" table:number-columns-spanned="1">
                  <text:p text:style-name="table_al">€ 68.775,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400.000,00</text:span>
                  </text:p>
                </table:table-cell>
                <table:table-cell table:style-name="entry" table:number-rows-spanned="1" table:number-columns-spanned="1">
                  <text:p text:style-name="table_al">€ 4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text:span text:style-name="nadrukvet">€ 118,3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BOPA) het tarief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 zoals bedoeld in artikel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text:span text:style-name="nadrukvet">€ 641,25</text:span>
                  </text:p>
                </table:table-cell>
                <table:table-cell table:style-name="entry" table:number-rows-spanned="1" table:number-columns-spanned="1">
                  <text:p text:style-name="table_al">€ 673,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text:p>
                </table:table-cell>
                <table:table-cell table:style-name="entry" table:number-rows-spanned="1" table:number-columns-spanned="1">
                  <text:p text:style-name="table_al">
                    <text:span text:style-name="nadrukvet">€ 7.079,30</text:span>
                  </text:p>
                </table:table-cell>
                <table:table-cell table:style-name="entry" table:number-rows-spanned="1" table:number-columns-spanned="1">
                  <text:p text:style-name="table_al">€ 7.43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het voorgaande lid vermeerderd met de tarieven zoals opgenomen in artikel 2.4:</text:p>
                </table:table-cell>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text:span text:style-name="nadrukvet">€ 652,75</text:span>
                  </text:p>
                </table:table-cell>
                <table:table-cell table:style-name="entry" table:number-rows-spanned="1" table:number-columns-spanned="1">
                  <text:p text:style-name="table_al">€ 646,30</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text:span text:style-name="nadrukvet">€ 230,70</text:span>
                  </text:p>
                </table:table-cell>
                <table:table-cell table:style-name="entry" table:number-rows-spanned="1" table:number-columns-spanned="1">
                  <text:p text:style-name="table_al">€ 228,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ctiviteit bestaat uit maatregelen ter verduurzaming van het monument als bedoeld in bijlage 1 van deze tarieventabel, vinden de leges onder lid 2.8.1.a van dit artikel geen toepassing. (<text:span text:style-name="nadrukcur">Groene leges)</text:span></text:p>
                </table:table-cell>
                <table:table-cell table:style-name="entry" table:number-rows-spanned="1" table:number-columns-spanned="1">
                  <text:list text:style-name="id1-3-2-4-28-1-5-79-3-1">
                    <text:list-item text:style-override="id1-3-2-4-28-1-5-79-3-1-1">
                      <text:number/>
                      <text:p text:style-name="table_al">
                        <text:span text:style-name="nadrukvet">€ 0,00</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text:span text:style-name="nadrukvet">€ 462,00</text:span>
                  </text:p>
                </table:table-cell>
                <table:table-cell table:style-name="entry" table:number-rows-spanned="1" table:number-columns-spanned="1">
                  <text:p text:style-name="table_al">€ 45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maatregelen ter verduurzaming van het monument als bedoeld in bijlage 1 van deze tarieventabel, vinden de leges onder lid a van dit artikel geen toepassing.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2.591,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2.12 lid 1 als het gaat om een activiteit voor het installeren van een gesloten bodemenergiesysteem is een tarief verschuldigd van:</text:p>
                </table:table-cell>
                <table:table-cell table:style-name="entry" table:number-rows-spanned="1" table:number-columns-spanned="1">
                  <text:p text:style-name="table_al">
                    <text:span text:style-name="nadrukvet">€ 1.036,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ext:span text:style-name="nadrukvet">€ 3.886,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text:span text:style-name="nadrukvet">€ 7.125,2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text:span text:style-name="nadrukvet">€ 9.716,2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text:span text:style-name="nadrukvet">€ 1.242,89</text:span>
                  </text:p>
                </table:table-cell>
                <table:table-cell table:style-name="entry" table:number-rows-spanned="1" table:number-columns-spanned="1">
                  <text:p text:style-name="table_al">€ 1.128,60</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108,75</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435,20</text:span>
                  </text:p>
                </table:table-cell>
                <table:table-cell table:style-name="entry" table:number-rows-spanned="1" table:number-columns-spanned="1">
                  <text:p text:style-name="table_al">€ 430,9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text:span text:style-name="nadrukvet">€ 285,55</text:span>
                  </text:p>
                </table:table-cell>
                <table:table-cell table:style-name="entry" table:number-rows-spanned="1" table:number-columns-spanned="1">
                  <text:p text:style-name="table_al">€ 282,75</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text:span text:style-name="nadrukvet">€ 994,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108,75</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text:span text:style-name="nadrukvet">€ 1.500,00</text:span>
                  </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1.060,80</text:span>
                  </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span text:style-name="nadrukvet">€ 1.060,80</text:span>
                  </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aatwerkvoorschrift:</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of vergunning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text:span text:style-name="nadrukvet">€ 2.591,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text:span text:style-name="nadrukvet">€ 1.295,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text:span text:style-name="nadrukvet">€ 2.591,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span text:style-name="nadrukvet">€ 530,4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 voor de milieubelastende activiteit:</text:p>
                </table:table-cell>
                <table:table-cell table:style-name="entry" table:number-rows-spanned="1" table:number-columns-spanned="1">
                  <text:p text:style-name="table_al">
                    <text:span text:style-name="nadrukvet">€ 2.591,0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span text:style-name="nadrukvet">€ 12.000,00</text:span>
                  </text:p>
                </table:table-cell>
                <table:table-cell table:style-name="entry" table:number-rows-spanned="1" table:number-columns-spanned="1">
                  <text:p text:style-name="table_al">€ 12.325,2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span text:style-name="nadrukvet">€ 271,9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100,00 en een maximum van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text:span text:style-name="nadrukvet">€ 3.238,7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ext:span text:style-name="nadrukvet">€ 1.060,8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ext:span text:style-name="nadrukvet">€ 1.060,8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luid- of luchtrapport betreffende de geluid- of luchtbelasting:</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koestisch rapport betreffende de interne en externe geluidwering of nagalm van een bouwwerk:</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cologisch onderzoeksrapport:</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ilieueffectrapportage (MER):</text:p>
                </table:table-cell>
                <table:table-cell table:style-name="entry" table:number-rows-spanned="1" table:number-columns-spanned="1">
                  <text:p text:style-name="table_al">
                    <text:span text:style-name="nadrukvet">€ 8.246,48</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eer- en parkeeronderzoek</text:p>
                </table:table-cell>
                <table:table-cell table:style-name="entry" table:number-rows-spanned="1" table:number-columns-spanned="1">
                  <text:p text:style-name="table_al">
                    <text:span text:style-name="nadrukvet">€ 473,48</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zoek EV</text:p>
                </table:table-cell>
                <table:table-cell table:style-name="entry" table:number-rows-spanned="1" table:number-columns-spanned="1">
                  <text:p text:style-name="table_al">
                    <text:span text:style-name="nadrukvet">€ 265,2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meldnotitie MER</text:p>
                </table:table-cell>
                <table:table-cell table:style-name="entry" table:number-rows-spanned="1" table:number-columns-spanned="1">
                  <text:p text:style-name="table_al">
                    <text:span text:style-name="nadrukvet">€ 265,2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oede onderbouwing van de effecten op de fysieke leefomgeving (Goflo)</text:p>
                </table:table-cell>
                <table:table-cell table:style-name="entry" table:number-rows-spanned="1" table:number-columns-spanned="1">
                  <text:p text:style-name="table_al">
                    <text:span text:style-name="nadrukvet">€ 265,2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text:span text:style-name="nadrukvet">€ 265,2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ext:span text:style-name="nadrukvet">€ 296,20</text:span>
                  </text:p>
                </table:table-cell>
                <table:table-cell table:style-name="entry" table:number-rows-spanned="1" table:number-columns-spanned="1">
                  <text:p text:style-name="table_al">€ 29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span text:style-name="nadrukvet">€ 252,5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dat uitsluitend betrekking heeft op het aspect monumenten </text:p>
                </table:table-cell>
                <table:table-cell table:style-name="entry" table:number-rows-spanned="1" table:number-columns-spanned="1">
                  <text:p text:style-name="table_al">
                    <text:span text:style-name="nadrukvet">€ 252,5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 </text:p>
                </table:table-cell>
                <table:table-cell table:style-name="entry" table:number-rows-spanned="1" table:number-columns-spanned="1">
                  <text:p text:style-name="table_al">
                    <text:span text:style-name="nadrukvet">€ 825,00*</text:span>
                  </text:p>
                </table:table-cell>
                <table:table-cell table:style-name="entry" table:number-rows-spanned="1" table:number-columns-spanned="1">
                  <text:p text:style-name="table_al">€ 1.01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dviescommissie Agrarische Bouwaanvragen en hiertoe een bedrijfsbezoek wordt afgelegd</text:p>
                </table:table-cell>
                <table:table-cell table:style-name="entry" table:number-rows-spanned="1" table:number-columns-spanned="1">
                  <text:p text:style-name="table_al">
                    <text:span text:style-name="nadrukvet">€ 890,00*</text:span>
                  </text:p>
                </table:table-cell>
                <table:table-cell table:style-name="entry" table:number-rows-spanned="1" table:number-columns-spanned="1">
                  <text:p text:style-name="table_al">€ 1.098,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 </text:span>
                  </text:p>
                </table:table-cell>
                <table:table-cell table:style-name="entry" table:number-rows-spanned="1" table:number-columns-spanned="1">
                  <text:p text:style-name="table_al">
                    <text:span text:style-name="nadrukvet">Advies met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able:table-row>
              <table:table-row table:style-name="row">
                <table:table-cell table:style-name="entry" table:number-rows-spanned="1" table:number-columns-spanned="1">
                  <text:p text:style-name="table_al">van de voor het omgevingsoverleg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waarbij het minimale bedrag aan leges van € 256,50 blijf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n de voor de activiteit waarvoor de aanvraag is ingetrokken verschuldigde leges, waarbij een minimaal bedrag aan leges van € 384,60 blijf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n de voor de activiteit waarvoor de aanvraag is ingetrokken verschuldigde leges, waarbij een minimaal bedrag aan leges van € 384,60 blijft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gehele of gedeeltelijke intrekking binnen dertien weken na de indiening van de aanvraag:</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waarbij een minimaal bedrag aan leges van € 384,60 blijft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gehele of gedeeltelijke intrekking op een tijdstip vanaf dertien weken na de indiening van de aanvraag:</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waarbij een minimaal bedrag aan leges van € 384,60 blijft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voor de activiteit waarvoor de aanvraag is ingetrokken, waarbij een minimaal bedrag aan leges van € 384,60 blijft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voor de activiteit waarvoor de aanvraag is geweigerd, waarbij een minimaal bedrag aan leges van € 384,60 blijft verschuld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DIENSTVERLENING VALLEND ONDER DE DIENSTENRICHTLIJN EN NIET VALLEND ONDER HOOFDSTUK 2Paragraaf 3.1 Horeca</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entry" table:number-rows-spanned="1" table:number-columns-spanned="1">
                  <text:p text:style-name="table_al">
                    <text:span text:style-name="nadrukvet">€ 333,20</text:span>
                  </text:p>
                </table:table-cell>
                <table:table-cell table:style-name="entry" table:number-rows-spanned="1" table:number-columns-spanned="1">
                  <text:p text:style-name="table_al">€ 31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ingevolge artikel 3 van de Alcoholwet (inclusief uittreksel inschrijving Kamer van Koophandel)</text:p>
                </table:table-cell>
                <table:table-cell table:style-name="entry" table:number-rows-spanned="1" table:number-columns-spanned="1">
                  <text:p text:style-name="table_al">
                    <text:span text:style-name="nadrukvet">€ 367,65</text:span>
                  </text:p>
                </table:table-cell>
                <table:table-cell table:style-name="entry" table:number-rows-spanned="1" table:number-columns-spanned="1">
                  <text:p text:style-name="table_al">€ 35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 35 van de Alcoholwet</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ontheffing genoemd in artikel 3.1</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anvraag uit artikel 3.1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2 Seksbedrijv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3">
                  <text:p text:style-name="table_al">
                    <text:span text:style-name="nadrukvet">Artikel 3.2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1799,30</text:span>
                  </text:p>
                </table:table-cell>
                <table:table-cell table:style-name="entry" table:number-rows-spanned="1" table:number-columns-spanned="1">
                  <text:p text:style-name="table_al">€ 1713,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text:span text:style-name="nadrukvet">€ 1799,30</text:span>
                  </text:p>
                </table:table-cell>
                <table:table-cell table:style-name="entry" table:number-rows-spanned="1" table:number-columns-spanned="1">
                  <text:p text:style-name="table_al">€ 1713,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text:span text:style-name="nadrukvet">€ 1799,30</text:span>
                  </text:p>
                </table:table-cell>
                <table:table-cell table:style-name="entry" table:number-rows-spanned="1" table:number-columns-spanned="1">
                  <text:p text:style-name="table_al">€ 171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3 Wijzigen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heer in een seksinrichting of een escortbedrijf, als bedoeld in artikel 3.15, 2<text:span text:style-name="sup">e</text:span> lid van de APV</text:p>
                </table:table-cell>
                <table:table-cell table:style-name="entry" table:number-rows-spanned="1" table:number-columns-spanned="1">
                  <text:p text:style-name="table_al">
                    <text:span text:style-name="nadrukvet">€ 909,15</text:span>
                  </text:p>
                </table:table-cell>
                <table:table-cell table:style-name="entry" table:number-rows-spanned="1" table:number-columns-spanned="1">
                  <text:p text:style-name="table_al">€ 86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duur van de vergunning (jaarlijkse verlenging)</text:p>
                </table:table-cell>
                <table:table-cell table:style-name="entry" table:number-rows-spanned="1" table:number-columns-spanned="1">
                  <text:p text:style-name="table_al">
                    <text:span text:style-name="nadrukvet">€ 763,25</text:span>
                  </text:p>
                </table:table-cell>
                <table:table-cell table:style-name="entry" table:number-rows-spanned="1" table:number-columns-spanned="1">
                  <text:p text:style-name="table_al">€ 726,90</text:p>
                </table:table-cell>
              </table:table-row>
            </table:table>
            <text:p text:style-name="table_bottom"/>
          </text:section>
          <text:p text:style-name="al">Paragraaf 3.3 Winkeltijdenwet</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2">
                  <text:p text:style-name="table_al">
                    <text:span text:style-name="nadrukvet">Artikel 3.4 Ontheffing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het overdragen van een toestemming om een ontheffing aan een ander, of het intrekking van een bedoelde ontheff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4 Organiseren evenement of markt</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2">
                  <text:p text:style-name="table_al">
                    <text:span text:style-name="nadrukvet">Artikel 3.5 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text:span text:style-name="nadrukvet">€ 169,65</text:span>
                  </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venement tot 350 bezoekers, passend binnen de voorwaarden van art 2.25 lid 2 APV (melding)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venement met 350 tot 1600 bezoekers </text:p>
                </table:table-cell>
                <table:table-cell table:style-name="entry" table:number-rows-spanned="1" table:number-columns-spanned="1">
                  <text:p text:style-name="table_al">
                    <text:span text:style-name="nadrukvet">€ 299,95</text:span>
                  </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text:span text:style-name="nadrukvet">€ 599,80</text:span>
                  </text:p>
                </table:table-cell>
                <table:table-cell table:style-name="entry" table:number-rows-spanned="1" table:number-columns-spanned="1">
                  <text:p text:style-name="table_al">€ 57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aanvraag als bedoeld in artikel 3.2.1 wordt aangevraagd minder dan 10 werkdagen voor de datum van het evenement, worden de volgens dit hoofdstuk verschuldigde leges verhoogd me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Artikel 3.6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Artikel 3.7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 Loss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n voor het wijzigen/overschrijven van, een vergunning voor het innemen of hebben van een standplaats, bedoeld in artikel 5:18 van de Algemene plaatselijke verorden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
            <text:p text:style-name="table_bottom"/>
          </text:section>
          <text:p text:style-name="al">Paragraaf 3.6 Huisvestingswet 2014 [en Wet goed verhuurderschap]</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 3.10 Vergunning onttrekk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ext:span text:style-name="nadrukvet">Artikel 3.11 Vergunning samenvoeg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ext:span text:style-name="nadrukvet">Artikel 3.12 Vergunning omzetten zelfstandige in onzelfstandige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ext:span text:style-name="nadrukvet">Artikel 3.13 Vergunning verbouwen woonruimte tot meer 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text:span text:style-name="nadrukvet">€ 314,25</text:span>
                  </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ext:span text:style-name="nadrukvet">Artikel 3.14 Splits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 lid van de Huisvestingswet 2014:</text:p>
                </table:table-cell>
                <table:table-cell table:style-name="entry" table:number-rows-spanned="1" table:number-columns-spanned="1">
                  <text:p text:style-name="table_al">
                    <text:span text:style-name="nadrukvet">€ 254,50</text:span>
                  </text:p>
                </table:table-cell>
                <table:table-cell table:style-name="entry" table:number-rows-spanned="1" table:number-columns-spanned="1">
                  <text:p text:style-name="table_al">€ 242,35</text:p>
                </table:table-cell>
              </table:table-row>
              <table:table-row table:style-name="row">
                <table:table-cell table:style-name="entry" table:number-rows-spanned="1" table:number-columns-spanned="1">
                  <text:p text:style-name="table_al">
                    <text:span text:style-name="nadrukvet">Artikel 3.15 intrekking aanvraag vergunning splitsen/onttrekken/samenvoegen/om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 aanvraag na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verminderd het bepaalde in deze titel,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8 Kinderopva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 3.18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et tarief bedraagt voor het in behandeling nemen van een aanvraag voor het in exploitatie nemen van een kindcentrum als bedoeld in artikel 1.45, eerste lid van de Wet kinderopvang, waarvoor een onderzoek door de GGD benodigd is</text:p>
                </table:table-cell>
                <table:table-cell table:style-name="entry" table:number-rows-spanned="1" table:number-columns-spanned="1">
                  <text:p text:style-name="table_al">
                    <text:span text:style-name="nadrukvet">€ 787,50</text:span>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Het tarief bedraagt voor het in behandeling nemen van een aanvraag voor het in exploitatie nemen van een kindcentrum als bedoeld in artikel 1.45, eerste lid van de Wet kinderopvang, waarvoor een onderzoek door de GGD benodigd is</text:p>
                </table:table-cell>
                <table:table-cell table:style-name="entry" table:number-rows-spanned="1" table:number-columns-spanned="1">
                  <text:p text:style-name="table_al">
                    <text:span text:style-name="nadrukvet">€ 262,50 </text:span>
                  </text:p>
                </table:table-cell>
                <table:table-cell table:style-name="entry" table:number-rows-spanned="1" table:number-columns-spanned="1">
                  <text:p text:style-name="table_al">€ 250,0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c. Het tarief bedraagt voor het in behandeling nemen van een aanvraag voor 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span text:style-name="nadrukvet">€ 682,50</text:span>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d. Het tarief bedraagt voor het in behandeling nemen van een mededeling van wijziging inzake het bieden van een voorziening voor gastouderopvang indien een reeds geregistreerde voorziening voor gastouderopvang op een ander adres op gaat vangen en er sprake is van een verkort inspectiebezoek</text:p>
                </table:table-cell>
                <table:table-cell table:style-name="entry" table:number-rows-spanned="1" table:number-columns-spanned="1">
                  <text:p text:style-name="table_al">
                    <text:span text:style-name="nadrukvet">€ 210,00</text:span>
                  </text:p>
                </table:table-cell>
                <table:table-cell table:style-name="entry" table:number-rows-spanned="1" table:number-columns-spanned="1">
                  <text:p text:style-name="table_al">€ 200,00</text:p>
                </table:table-cell>
              </table:table-row>
            </table:table>
            <text:p text:style-name="table_bottom"/>
          </text:section>
          <text:p text:style-name="al">Paragraaf 3.8 In dit hoofdstuk niet benoemd beslui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span text:style-name="nadrukvet">€ 113,10</text:span>
                  </text:p>
                </table:table-cell>
                <table:table-cell table:style-name="entry" table:number-rows-spanned="1" table:number-columns-spanned="1">
                  <text:p text:style-name="table_al">€ 107,70</text:p>
                </table:table-cell>
              </table:table-row>
            </table:table>
            <text:p text:style-name="table_bottom"/>
          </text:section>
          <text:p text:style-name="al">Behorende bij raadsbesluit van 21 december 2023</text:p>
          <text:p text:style-name="al">De griffier van Waalwijk,</text:p>
          <text:p text:style-name="al">Jeske W.M. Louer </text:p>
          <text:p text:style-name="al"/>
        </text:section>
        <text:section text:name="bijlage_id1-3-2-5" text:style-name="bijlage">
          <text:p text:style-name="bijlage_top"/>
          <text:p text:style-name="artikel_kop_titel"><text:span text:style-name="label"> Bijlage </text:span> <text:span text:style-name="nr">1: Lijst verduurzamende maatregelen monumenten, zoals bedoeld in artikelen 2.8 en 2.9 van de tarieventabel (‘groene leges’) </text:span> </text:p>
          <text:p text:style-name="al"> Tot de verduurzamende maatregelen worden gerekend: </text:p>
          <text:p text:style-name="al">a. Isolatie van dak, gevel, spouwmuur en vloer</text:p>
          <text:p text:style-name="al">b. Isolatieglas </text:p>
          <text:p text:style-name="al">c. Warmtepomp, bron: bodem, lucht of gevel </text:p>
          <text:p text:style-name="al">d. Warmtepompboiler/combinatiewarmtepomp </text:p>
          <text:p text:style-name="al">e. WTW voor ventilatie </text:p>
          <text:p text:style-name="al">f. Zonnepanelen </text:p>
          <text:p text:style-name="al">g. Zonnecollectoren/zonneboiler </text:p>
          <text:p text:style-name="al">h. LTV (lage temperatuur verwarming) </text:p>
          <text:p text:style-name="al">i. Douche WTW</text:p>
          <text:p text:style-name="al">j. Vraag-/druk-/CO2 gestuurde ventilatieroosters </text:p>
          <text:p text:style-name="al">k. Groen dak </text:p>
          <text:p text:style-name="al">l. Overige maatregelen die naar het oordeel van het College aantoonbaar bijdragen aan de beperking van de energievraag ofwel vermindering van de CO<text:span text:style-name="inf">2</text:span>-uitstoot ofwel bijdragen aan klimaatadaptatie.</text:p>
          <text:p text:style-name="al"/>
        </text:section>
        <text:section text:name="bijlage_id1-3-2-6" text:style-name="bijlage">
          <text:p text:style-name="bijlage_top"/>
          <text:p text:style-name="hoofdstuk_kop">
            <text:span text:style-name="nadrukvet">Categorie 1: bouwactiviteit in afwijking van een toebedeelde functie</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richten van een bouwactiviteit in strijd met de op grond van het geldende omgevingsplan toebedeelde functie </text:p>
                  <text:p text:style-name="table_al">met uitzondering van: </text:p>
                  <text:list text:style-name="id1-3-2-6-3-1-3-2-2-3">
                    <text:list-item text:style-override="id1-3-2-6-3-1-3-2-2-3-1">
                      <text:number>1.</text:number>
                      <text:p text:style-name="table_al">Bijbehorende bouwwerken of uitbreidingen daarvan binnen bestaand stedelijk gebied, zoals is aangeduid op de verbeelding van de ten tijde van de aanvraag geldende Omgevingsverordening Noord-Brabant; </text:p>
                    </text:list-item>
                    <text:list-item text:style-override="id1-3-2-6-3-1-3-2-2-3-2">
                      <text:number>2.</text:number>
                      <text:p text:style-name="table_al">Bijbehorende bouwwerken of uitbreidingen daarvan buiten bestaand stedelijk gebied, zoals is aangeduid op de verbeelding van de ten tijde van de aanvraag geldende Omgevingsverordening Noord-Brabant, met een hoogte van maximaal 5 m of een oppervlakte van maximaal 150 m2; </text:p>
                    </text:list-item>
                    <text:list-item text:style-override="id1-3-2-6-3-1-3-2-2-3-3">
                      <text:number>3.</text:number>
                      <text:p text:style-name="table_al">Bouwwerken, geen gebouw zijnde, of een gedeelte van een dergelijk bouwwerk met een maximale hoogte van 10 meter en een oppervlakte van maximaal 50 m2; </text:p>
                    </text:list-item>
                    <text:list-item text:style-override="id1-3-2-6-3-1-3-2-2-3-4">
                      <text:number>4.</text:number>
                      <text:p text:style-name="table_al">Een antenne-installatie niet hoger dan 40 meter; </text:p>
                    </text:list-item>
                    <text:list-item text:style-override="id1-3-2-6-3-1-3-2-2-3-5">
                      <text:number>5.</text:number>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water- of luchtverkeer: </text:p>
                    </text:list-item>
                  </text:list>
                  <text:list text:style-name="id1-3-2-6-3-1-3-2-2-4">
                    <text:list-item text:style-override="id1-3-2-6-3-1-3-2-2-4-1">
                      <text:number>a.</text:number>
                      <text:p text:style-name="table_al">niet hoger dan 5 meter en </text:p>
                    </text:list-item>
                    <text:list-item text:style-override="id1-3-2-6-3-1-3-2-2-4-2">
                      <text:number>b.</text:number>
                      <text:p text:style-name="table_al">minder dan 50 m² oppervlakte </text:p>
                    </text:list-item>
                  </text:list>
                </table:table-cell>
              </table:table-row>
            </table:table>
            <text:p text:style-name="table_bottom"/>
          </text:section>
          <text:p text:style-name="al">
          <text:span text:style-name="nadrukondlijn">Toelichting begripsbepalingen en wijze van meten </text:span>
        </text:p>
          <text:p text:style-name="al">Voor de toepassing van in de hele lijst gebruikte begrippen wordt aangesloten bij de begripsbepalingen zoals die in de betreffende wetgeving en bestaande jurisprudentie zijn opgenomen, tenzij de specifieke artikelsgewijze daar van afwijkt. </text:p>
          <text:p text:style-name="al">
          <text:span text:style-name="nadrukondlijn">Artikelsgewijze toelichting </text:span>
        </text:p>
          <text:p text:style-name="al">Ad. 1.1 Aangewezen voor advies van de raad zijn het bouwen, aanleggen, realiseren van gebouwen en bouwwerken, geen gebouw zijnde (in strijd met de op grond van het geldende omgevingsplan toebedeelde functie). Hieronder wordt in ieder geval begrepen bebouwing ten behoeve van een of meerdere woningen, bedrijven, horeca, detailhandel, dienstverlening, energievoorzieningen, maatschappelijke voorzieningen (zoals educatieve, sociale en/of medische, sociaal-culturele, levensbeschouwelijke, welzijnsvoorzieningen). En daarnaast het oprichten of uitbreiden van nieuwe opstellingen van zonnevelden, windturbines (zowel in aantal turbines als in de hoogte daarvan) en andere installaties voor duurzame energie zoals biomassavergisting. </text:p>
          <text:p text:style-name="al">De opgenomen uitzonderingen zijn gebaseerd op de Kruimellijst en sluiten daarmee aan bij de bestaande situatie onder de Wabo. </text:p>
          <text:p text:style-name="al">Bijbehorende bouwwerken en uitbreidingen daarvan met een bepaalde hoogte of oppervlakte buiten bestaand stedelijk gebied zijn aangewezen. De bepaling van hoogte en oppervlakte geldt afzonderlijk van elkaar. Het woordje ‘of’ betekent dat de bepaling van hoogte en oppervlakte beide afzonderlijk bepalen of een aanvraag om een buitenplanse omgevingsplanactiviteit (bopa) voor een bijbehorend bouwwerk en uitbreiding daarvan buiten bestaand stedelijk gebied moet worden voorgelegd aan de raad of niet. Is bijvoorbeeld de hoogte minder dan 5 meter maar de oppervlakte meer dan 150 m² dan is een advies van de raad nodig. </text:p>
          <text:p text:style-name="al">Bouwwerken die geen gebouwen zijn, zijn eveneens aangewezen als daarvoor een buitenplanse omgevingsplanactiviteit (bopa) nodig is en deze bouwwerken hoger zijn dan 10 meter én groter zijn dan 50 m². Of een bouwwerk geen gebouw is, wordt bepaald door de definitie van gebouw. Valt het niet onder die definitie dan is het geen gebouw. Het gaat om bouwwerken als vlaggenmasten of kunstwerken. Er is geen onderscheid gemaakt tussen binnen en buiten bestaand stedelijk gebied. </text:p>
          <text:p text:style-name="al">Onder een antenne installatie wordt hier verstaan: een installatie bestaande uit een antenne, een antennedrager, de bedrading en de al dan niet in een of meer techniekkasten opgenomen apparatuur, met de daarbij behorende bevestigingsconstructie. Bij het bepalen van de hoogte moet de installatie in uitgeschoven toestand beoordeeld worden. </text:p>
          <text:p text:style-name="al">Een antenne-installatie met een hoogte van meer dan 40 meter is aangewezen als geval waarover de raad advies moet geven indien daarvoor een buitenplanse omgevingsplanactiviteit (bopa) wordt gevraagd. </text:p>
          <text:p text:style-name="al">In dit onderdeel worden bepaalde gebouwen ten behoeve van infrastructurele of openbare voorzieningen in openbaar gebied aangewezen. </text:p>
          <text:p text:style-name="al">Als voor deze gebouwen een buitenplanse omgevingsplanactiviteit (bopa) wordt gevraagd, is een bindend advies van de raad nodig indien de gebouwen hoger zijn dan 5 meter én groter zijn dan 50 m².</text:p>
          <text:p text:style-name="al">
          <text:span text:style-name="nadrukvet">Categorie 2: Gebruik gronden en/of bestaande bebouwing in afwijking van de toebedeelde functie</text:span>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uisvesting van personen die geen huishouden vormen die niet voldoet aan de ‘Beleidsregels huisvesting arbeidsmigranten, vergunninghoudende vluchtelingen en overige personen die geen huishouden vormen gemeente Waalwijk’ die gelden op het moment dat de aanvraag wordt ingediend.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gebruiken van gronden en bouwwerken voor een periode van meer dan 10 jaar, met uitzondering van: </text:p>
                  <text:list text:style-name="id1-3-2-6-16-1-3-3-2-2">
                    <text:list-item text:style-override="id1-3-2-6-16-1-3-3-2-2-1">
                      <text:number>1.</text:number>
                      <text:p text:style-name="table_al">Het gebruiken van bestaande bouwwerken en van bij die bouwwerken aansluitend terrein binnen het bestaand stedelijk gebied zoals is aangeduid op de verbeelding van de ten tijde van de aanvraag geldende omgevingsverordening Noord-Brabant. </text:p>
                    </text:list-item>
                    <text:list-item text:style-override="id1-3-2-6-16-1-3-3-2-2-2">
                      <text:number>2.</text:number>
                      <text:p text:style-name="table_al">het gebruiken van gronden voor een niet-ingrijpende herinrichting van openbaar gebied. </text:p>
                    </text:list-item>
                    <text:list-item text:style-override="id1-3-2-6-16-1-3-3-2-2-3">
                      <text:number>3.</text:number>
                      <text:p text:style-name="table_al">het uitbreiden met maximaal 20 % van de bestaande oppervlakte van sportaccommodaties/velden, recreatieterreinen en begraafplaatsen. </text:p>
                    </text:list-item>
                  </text:list>
                </table:table-cell>
              </table:table-row>
            </table:table>
            <text:p text:style-name="table_bottom"/>
          </text:section>
          <text:p text:style-name="al">
          <text:span text:style-name="nadrukondlijn">Artikelsgewijze toelichting </text:span>
        </text:p>
          <text:p text:style-name="al">Ad 2.1 Het gaat hier om de logiesfunctie voor werknemers of de opvang van asielzoekers of andere categorieën vreemdelingen. Om op een verantwoorde wijze invulling te geven aan haar autonome bevoegdheid heeft het college beleidsregels vastgesteld; de ‘Beleidsregels huisvesting arbeidsmigranten, vergunninghoudende vluchtelingen en overige personen die geen huishouden vormen gemeente Waalwijk – 4e wijziging’. Wanneer een initiatief niet voldoet aan deze of actuelere beleidsregels is advies van de raad nodig. </text:p>
          <text:p text:style-name="al">Ad 2.2 Het gebruik van gronden en bouwwerken voor een periode van meer dan 10 jaar waarvoor een buitenplanse omgevingsplanactiviteit (bopa) nodig is, is aangewezen. De opgenomen uitzonderingen zijn gebaseerd op de Kruimellijst en sluiten daarmee aan bij de bestaande situatie onder de Wabo. </text:p>
          <text:p text:style-name="al">Voor de begrenzing van het bestaand stedelijk gebied wordt aangesloten bij de verbeelding van de Omgevingsverordening van de provincie Noord-Brabant zoals die geldt op het moment dat de aanvraag wordt ingediend. </text:p>
          <text:p text:style-name="al">Binnen de bebouwde kom is gebruik van bestaande bouwwerken niet aangewezen. Tijdelijk gebruik van gronden en bouwwerken voor de duur van maximaal 10 jaar is conform de huidige situatie ook niet aangewezen. </text:p>
          <text:p text:style-name="al">In onderdeel 2 wordt een uitzondering gemaakt voor niet-ingrijpende herinrichtingen van het openbaar gebied. Het gaat in dit geval bv om het aanleggen van een paar parkeerplaatsen in een groenstrook. Voor het bepalen van wat een ingrijpende herinrichting van openbaar gebied is, moeten de te verwachten gevolgen van de herinrichting voor omwonende en gebruikers van het desbetreffende gebied worden beschouwd. We sluiten daarbij aan bij jurisprudentie op dit onderdeel. </text:p>
          <text:p text:style-name="al">Onderdeel 3 is gebaseerd op de VNG handreiking. In dit onderdeel zijn uitbreidingen van sportaccommodaties/velden, recreatieterreinen en begraafplaatsen aangewezen. Er is geen onderscheid gemaakt tussen binnen en buiten bestaand stedelijk gebied. Indien de uitbreidingen groter zijn dan 20 % van de oppervlakte is advies van de raa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1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DC.source">artikel 2, tweede lid, van de Paspoortwet]|[1.0:c:BWBR0005212&amp;artikel=2&amp;lid=2&amp;g=2023-10-01</meta:user-defined>
    <meta:user-defined meta:name="OVERHEIDop.referentienummer">2023/065</meta:user-defined>
    <meta:user-defined meta:name="DCTERMS.alternative">Legesverordening 2024</meta:user-defined>
    <dc:language>nl</dc:language>
    <meta:user-defined meta:name="OVERHEIDop.locatietype/OVERHEIDop.gebiedsmarkering">Gemeente</meta:user-defined>
    <meta:user-defined meta:name="DC.title">Verordening van de raad van Waalwijk regelende de heffing en invordering van leges 2024</meta:user-defined>
    <meta:user-defined meta:name="DCTERMS.W3CDTF/DCTERMS.available">2023-12-29</meta:user-defined>
    <meta:user-defined meta:name="DCTERMS.W3CDTF/OVERHEIDop.jaargang">2023</meta:user-defined>
    <meta:user-defined meta:name="OVERHEIDop.externeBijlage">Legesverordening 2024|exb-2023-61845</meta:user-defined>
    <meta:user-defined meta:name="OVERHEIDop.publicationIssue">562140</meta:user-defined>
    <meta:user-defined meta:name="OVERHEIDop.betreftRegeling">CVDR711276_1</meta:user-defined>
    <meta:user-defined meta:name="xs:date/OVERHEIDop.startdatum">2024-01-01</meta:user-defined>
    <meta:user-defined meta:name="OVERHEIDop.GmbID/DC.identifier">gmb-2023-562140</meta:user-defined>
    <meta:user-defined meta:name="OVERHEIDop.versieInformatie"/>
  </office:meta>
</office:document-meta>
</file>