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Bouw- en Woningtoezicht Heemsted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 van de gemeente Heemstede, ieder voor zover bevoegd, besluiten vast te stellen het: </text:p>
            <text:p text:style-name="common-al"/>
            <text:p text:style-name="common-al">Aanwijzingsbesluit toezichthouders Bouw- en Woningtoezicht Heemstede 2024</text:p>
            <text:p text:style-name="common-al"/>
            <text:p text:style-name="common-al">gelet op het bepaalde in: </text:p>
            <text:p text:style-name="common-al">• artikel 5:11 en 10:1 tot en met 10:12 van de Algemene wet bestuursrecht; </text:p>
            <text:p text:style-name="common-al">• artikel 18.6 van de Omgevingswet; </text:p>
            <text:p text:style-name="common-al">• het Omgevingsplan van de gemeente Heemstede; </text:p>
            <text:p text:style-name="common-al">• artikel 6:2 van de vigerende Algemene plaatselijke verordening Heemstede; </text:p>
            <text:p text:style-name="common-al">• artikel 4.1.1 van de vigerende Huisvestingsverordening Zuid-Kennemerland/IJmond: Heemstede;</text:p>
            <text:p text:style-name="common-al">• artikel 42 van de Wet basisregistraties adressen en gebouwen;</text:p>
            <text:p text:style-name="common-al">• artikel 8 van de vigerende Verordening naamgeving en nummering (adressen);</text:p>
            <text:p text:style-name="common-al">• artikel 5 van de vigerende Hemelwaterverordening Heemstede:</text:p>
            <text:p text:style-name="common-al">• artikel 61, derde lid van de Wet veiligheidsregio’s;</text:p>
            <text:p text:style-name="common-al">• Besluit brandveilig gebruik en basishulpverlening overige plaatsen.</text:p>
            <text:p text:style-name="common-al"/>
            <text:p text:style-name="common-al">overwegende dat: </text:p>
            <text:p text:style-name="common-al">• de aanwijzing van de medewerkers van de afdeling Bouw- en Woningtoezicht met toezichthoudende bevoegdheden van de bij of krachtens de hieronder gestelde wet- en regelgeving noodzakelijk is voor de uitoefening van hun werkzaamheden; </text:p>
            <text:p text:style-name="common-al">• een ieder wordt aangewezen voor zover dit nodig is voor de uitoefening van zijn of haar taak; </text:p>
            <text:p text:style-name="common-al">• het college van burgemeester en wethouders en de burgemeester, ieder voor zover bevoegd, zijn bevoegd daartoe ambtenaren dan wel personen aan te wijzen. </text:p>
            <text:p text:style-name="common-al"/>
            <text:p text:style-name="common-al">besluiten: </text:p>
            <text:p text:style-name="common-al"/>
            <text:list text:style-name="id1-3-2-1-1-24">
              <text:list-item text:style-override="id1-3-2-1-1-24-1">
                <text:number>1.</text:number>
                <text:p text:style-name="al">De medewerkers van de afdeling Bouw- en Woningtoezicht aan te wijzen als toezichthouder van bij of krachtens:</text:p>
              </text:list-item>
            </text:list>
            <text:p text:style-name="common-al">• de Algemene wet bestuursrecht; </text:p>
            <text:p text:style-name="common-al">• de Omgevingswet; </text:p>
            <text:p text:style-name="common-al">• het Omgevingsplan van de gemeente Heemstede; </text:p>
            <text:p text:style-name="common-al">• de Algemene plaatselijke verordening Heemstede; </text:p>
            <text:p text:style-name="common-al">• de Huisvestingsverordening Zuid-Kennemerland/IJmond: Heemstede;</text:p>
            <text:p text:style-name="common-al">• de Wet basisregistraties adressen en gebouwen;</text:p>
            <text:p text:style-name="common-al">• de Verordening naamgeving en nummering (adressen);</text:p>
            <text:p text:style-name="common-al">• de Hemelwaterverordening Heemstede;</text:p>
            <text:p text:style-name="common-al">• de Wet veiligheidsregio’s;</text:p>
            <text:p text:style-name="common-al">• het Besluit brandveilig gebruik en basishulpverlening overige plaatsen.</text:p>
            <text:list text:style-name="id1-3-2-1-1-35">
              <text:list-item text:style-override="id1-3-2-1-1-35-1">
                <text:number>2.</text:number>
                <text:p text:style-name="al">Het Aanwijzingsbesluit toezichthouders Bouw- en Woningtoezicht d.d. 21 juni 2011 in te trekken.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werkingtreding </text:span>
          </text:p>
            <text:p text:style-name="common-al">Het besluit treedt in werking op 1 januari 2024. </text:p>
            <text:p text:style-name="common-al"/>
            <text:p text:style-name="common-al">
            <text:span text:style-name="nadrukvet">Citeertitel </text:span>
          </text:p>
            <text:p text:style-name="common-al">Dit besluit wordt aangehaald als ‘Aanwijzingsbesluit toezichthouders Bouw- en Woningtoezicht Heemstede 2024’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stgesteld bij besluit van het college van 19 december 2023.</text:span>
            <text:span text:style-name="datum">Vastgesteld bij besluit van de burgemeester van 19 december 2023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6213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3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3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226710</meta:user-defined>
    <dc:language>nl</dc:language>
    <meta:user-defined meta:name="OVERHEIDop.locatietype/OVERHEIDop.gebiedsmarkering">Gemeente</meta:user-defined>
    <meta:user-defined meta:name="DC.title">Aanwijzingsbesluit toezichthouders Bouw- en Woningtoezicht Heemstede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36</meta:user-defined>
    <meta:user-defined meta:name="OVERHEIDop.GmbID/DC.identifier">gmb-2023-562136</meta:user-defined>
    <meta:user-defined meta:name="OVERHEIDop.versieInformatie"/>
  </office:meta>
</office:document-meta>
</file>