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bedrijfsgebouw Lutterveldsedwarsweg, o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realiseren van een bedrijfsgebouw aan de Lutterveldsedwarsweg, ong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213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realiseren bedrijfsgebouw Lutterveldsedwarsweg, ong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34</meta:user-defined>
    <meta:user-defined meta:name="OVERHEIDop.GmbID/DC.identifier">gmb-2023-562134</meta:user-defined>
    <meta:user-defined meta:name="OVERHEIDop.versieInformatie"/>
  </office:meta>
</office:document-meta>
</file>