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 Gouwe O.Z. 13d, 2801S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3 een aanvraag om een omgevingsvergunning ontvangen. Het gaat over het aanpassen van de bestaande bouw op de locatie Nieuwe Gouwe O.Z. 13d, 2801SB Gouda. De aanvraag is geregistreerd onder kenmerk 2023-0001856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21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56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ieuwe Gouwe O.Z. 13d, 2801SB Gouda</meta:user-defined>
    <meta:user-defined meta:name="DCTERMS.W3CDTF/DCTERMS.available">2023-12-28</meta:user-defined>
    <meta:user-defined meta:name="DCTERMS.W3CDTF/OVERHEIDop.jaargang">2023</meta:user-defined>
    <meta:user-defined meta:name="OVERHEIDop.publicationIssue">562133</meta:user-defined>
    <meta:user-defined meta:name="OVERHEIDop.GmbID/DC.identifier">gmb-2023-562133</meta:user-defined>
    <meta:user-defined meta:name="OVERHEIDop.versieInformatie"/>
  </office:meta>
</office:document-meta>
</file>