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Wijnbergen De Kwekerij (sectie B, perceelnr. 407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jnbergen De Kwekerij (sectie B, perceelnr. 4077)</text:p>
            <text:p text:style-name="common-al">Omschrijving:  bouwen van een woning</text:p>
            <text:p text:style-name="common-al">Dossiernummer:  20230638</text:p>
            <text:p text:style-name="common-al">Datum indiening:  20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213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bouwen van een woning: Wijnbergen De Kwekerij (sectie B, perceelnr. 4077) in Doetinche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32</meta:user-defined>
    <meta:user-defined meta:name="OVERHEIDop.GmbID/DC.identifier">gmb-2023-562132</meta:user-defined>
    <meta:user-defined meta:name="OVERHEIDop.versieInformatie"/>
  </office:meta>
</office:document-meta>
</file>