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nieuwe dakramen aan de zijkant welke niet of nauwelijks zichtbaar zijn vanaf de straat aan Vesteplein 2,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2, 2611WG Delft | het plaatsen van 2 nieuwe dakramen aan de zijkant welke niet of nauwelijks zichtbaar zijn vanaf de straat | 19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1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62</meta:user-defined>
    <meta:user-defined meta:name="DCTERMS.abstract">dakramen Vesteplein 2</meta:user-defined>
    <dc:language>nl</dc:language>
    <meta:user-defined meta:name="OVERHEIDop.locatietype/OVERHEIDop.gebiedsmarkering">Punt</meta:user-defined>
    <meta:user-defined meta:name="DC.title">Aanvraag vergunning voor het plaatsen van 2 nieuwe dakramen aan de zijkant welke niet of nauwelijks zichtbaar zijn vanaf de straat aan Vesteplein 2, 2611WG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27</meta:user-defined>
    <meta:user-defined meta:name="OVERHEIDop.GmbID/DC.identifier">gmb-2023-562127</meta:user-defined>
    <meta:user-defined meta:name="OVERHEIDop.versieInformatie"/>
  </office:meta>
</office:document-meta>
</file>