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rte Noodgodsstraat 3, 2801R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3 een aanvraag om een omgevingsvergunning ontvangen. Het gaat over het realiseren van een woning in het voormalig PTT gebouw op de locatie Korte Noodgodsstraat 3, 2801RJ Gouda. De aanvraag is geregistreerd onder kenmerk 2023-0002005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212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2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2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05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orte Noodgodsstraat 3, 2801RJ Gouda</meta:user-defined>
    <meta:user-defined meta:name="DCTERMS.W3CDTF/DCTERMS.available">2023-12-28</meta:user-defined>
    <meta:user-defined meta:name="DCTERMS.W3CDTF/OVERHEIDop.jaargang">2023</meta:user-defined>
    <meta:user-defined meta:name="OVERHEIDop.publicationIssue">562125</meta:user-defined>
    <meta:user-defined meta:name="OVERHEIDop.GmbID/DC.identifier">gmb-2023-562125</meta:user-defined>
    <meta:user-defined meta:name="OVERHEIDop.versieInformatie"/>
  </office:meta>
</office:document-meta>
</file>