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Vlieland 6 2716A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2-12-2023 een besluit verzonden op de aanvraag met zaaknummer 2023-115906 voor het plaatsen van een dakkapel op het voordakvlak op de locatie Vlieland 6 2716A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212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5906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Vlieland 6 2716AA Zoeterme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24</meta:user-defined>
    <meta:user-defined meta:name="OVERHEIDop.GmbID/DC.identifier">gmb-2023-562124</meta:user-defined>
    <meta:user-defined meta:name="OVERHEIDop.versieInformatie"/>
  </office:meta>
</office:document-meta>
</file>