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ijkhuizerweg 29, 8161NT Epe (9362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Dijkhuizerweg 29, 8161NT Epe. </text:p>
            <text:p text:style-name="common-al">Datum aanvraag:  20-12-2023</text:p>
            <text:p text:style-name="common-al">Zaaknummer : 9362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21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695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woning aan Dijkhuizerweg 29, 8161NT Epe (936298)</meta:user-defined>
    <meta:user-defined meta:name="DCTERMS.W3CDTF/DCTERMS.available">2023-12-28</meta:user-defined>
    <meta:user-defined meta:name="DCTERMS.W3CDTF/OVERHEIDop.jaargang">2023</meta:user-defined>
    <meta:user-defined meta:name="OVERHEIDop.publicationIssue">562121</meta:user-defined>
    <meta:user-defined meta:name="OVERHEIDop.GmbID/DC.identifier">gmb-2023-562121</meta:user-defined>
    <meta:user-defined meta:name="OVERHEIDop.versieInformatie"/>
  </office:meta>
</office:document-meta>
</file>