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revalidatiecentrum: nabij Kemnaderallee/Ettenseweg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nabij Kemnaderallee/Ettenseweg</text:p>
            <text:p text:style-name="common-al">Omschrijving:  bouwen van een revalidatiecentrum</text:p>
            <text:p text:style-name="common-al">Dossiernummer:  20230527</text:p>
            <text:p text:style-name="common-al">Datum indiening:  18 december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211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1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1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bouwen van een revalidatiecentrum: nabij Kemnaderallee/Ettenseweg in Doetinche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116</meta:user-defined>
    <meta:user-defined meta:name="OVERHEIDop.GmbID/DC.identifier">gmb-2023-562116</meta:user-defined>
    <meta:user-defined meta:name="OVERHEIDop.versieInformatie"/>
  </office:meta>
</office:document-meta>
</file>