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Keiweg 14A-1, 4371 MX Koudekerke voor het plaatsen van fietse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december 2023</text:p>
            <text:p text:style-name="common-al">Zaaknummer: Z2023-0000092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1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8</meta:user-defined>
    <meta:user-defined meta:name="DCTERMS.abstract">Betreft: Keiweg 14A-1, 4371 MX Koudekerke, intrekking (op verzoek) aanvraag omgevingsvergunning voor het plaatsen van fietsensta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(op verzoek) aanvraag omgevingsvergunning op Keiweg 14A-1, 4371 MX Koudekerke voor het plaatsen van fietsenstal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12</meta:user-defined>
    <meta:user-defined meta:name="OVERHEIDop.GmbID/DC.identifier">gmb-2023-562112</meta:user-defined>
    <meta:user-defined meta:name="OVERHEIDop.versieInformatie"/>
  </office:meta>
</office:document-meta>
</file>