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Polstraat 62 te Deventer (25123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Café de Herberg voor een tijdelijke ontheffing van het sluitingsuur tot uiterlijk 03.00 uur voor de datum 27 december 2023, tot uiterlijk 07.00 uur voor de datum 31 december 2023 en uiterlijk tot 03.00 uur voor de datum 26 april 2024  plaatsvindend in Polstraat 62 te Deventer.</text:p>
            <text:p text:style-name="common-al"/>
            <text:p text:style-name="common-al">Inzage en het maken van bezwaar is mogelijk binnen zes weken na de datum van verzending van het besluit. Het besluit is verzonden op 22 dec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21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Polstraat 62 te Deventer (251238-2023)</meta:user-defined>
    <meta:user-defined meta:name="DCTERMS.W3CDTF/DCTERMS.available">2023-12-28</meta:user-defined>
    <meta:user-defined meta:name="DCTERMS.W3CDTF/OVERHEIDop.jaargang">2023</meta:user-defined>
    <meta:user-defined meta:name="OVERHEIDop.publicationIssue">562107</meta:user-defined>
    <meta:user-defined meta:name="OVERHEIDop.GmbID/DC.identifier">gmb-2023-562107</meta:user-defined>
    <meta:user-defined meta:name="OVERHEIDop.versieInformatie"/>
  </office:meta>
</office:document-meta>
</file>