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uiderlicht 10, 3742 Z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iderlicht 10, 3742 ZK Baarn</text:span>, het vervangen van een woonwagen (21-12-2023).</text:p>
            <text:p text:style-name="common-al">Ingediende aanvragen liggen niet ter inzage.</text:p>
            <text:p text:style-name="last-al">Baarn, 21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210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464</meta:user-defined>
    <meta:user-defined meta:name="DCTERMS.abstract">het vervang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Zuiderlicht 10, 3742 ZK Baar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02</meta:user-defined>
    <meta:user-defined meta:name="OVERHEIDop.GmbID/DC.identifier">gmb-2023-562102</meta:user-defined>
    <meta:user-defined meta:name="OVERHEIDop.versieInformatie"/>
  </office:meta>
</office:document-meta>
</file>