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Grachtstraat 2, 6221CW Maastricht. Kennisgeving nieuwe aanvraag omgevingsvergunning, de uitbreiding en herinrichting studenten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35</text:p>
            <text:p text:style-name="common-al">
            <text:span text:style-name="nadrukvet">Wycker Grachtstraat 2, 6221CW Maastricht</text:span>
          </text:p>
            <text:p text:style-name="common-al">
            <text:span text:style-name="nadrukvet">de uitbreiding en herinrichting studentenhuisvesting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10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435</meta:user-defined>
    <dc:language>nl</dc:language>
    <meta:user-defined meta:name="OVERHEIDop.locatietype/OVERHEIDop.gebiedsmarkering">Punt</meta:user-defined>
    <meta:user-defined meta:name="DC.title">Wycker Grachtstraat 2, 6221CW Maastricht. Kennisgeving nieuwe aanvraag omgevingsvergunning, de uitbreiding en herinrichting studentenhuisvest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01</meta:user-defined>
    <meta:user-defined meta:name="OVERHEIDop.GmbID/DC.identifier">gmb-2023-562101</meta:user-defined>
    <meta:user-defined meta:name="OVERHEIDop.versieInformatie"/>
  </office:meta>
</office:document-meta>
</file>