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 serre Culemborgse Grintweg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een serre aan de Culemborgse Grintweg 3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1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bouw serre Culemborgse Grintweg 3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00</meta:user-defined>
    <meta:user-defined meta:name="OVERHEIDop.GmbID/DC.identifier">gmb-2023-562100</meta:user-defined>
    <meta:user-defined meta:name="OVERHEIDop.versieInformatie"/>
  </office:meta>
</office:document-meta>
</file>