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genhoekweg 8, kadastraal bekend onder sectie M, nummer 99</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een besluit genomen op de aanvraag met zaaknummer Z/22/025134 voor een omgevingsvergunning voor het bouwen van een woning met bijgebouw op de locatie Stegenhoekweg 8, kadastraal bekend onder sectie M, nummer 99.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21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tegenhoekweg 8, kadastraal bekend onder sectie M, nummer 99</meta:user-defined>
    <meta:user-defined meta:name="DCTERMS.W3CDTF/DCTERMS.available">2023-02-13</meta:user-defined>
    <meta:user-defined meta:name="DCTERMS.W3CDTF/OVERHEIDop.jaargang">2023</meta:user-defined>
    <meta:user-defined meta:name="OVERHEIDop.publicationIssue">56210</meta:user-defined>
    <meta:user-defined meta:name="OVERHEIDop.GmbID/DC.identifier">gmb-2023-56210</meta:user-defined>
    <meta:user-defined meta:name="OVERHEIDop.versieInformatie"/>
  </office:meta>
</office:document-meta>
</file>