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winkelfunctie naar woonfunctie met twee zelfstandige woningen, het wijzigen van de indeling en het wijzigen van de voorgevel van de woning aan Vrijenbanselaan 14 en Vrijenbanselaan 24, 2612CM Delft</text:p>
      <text:section text:name="zakelijke-mededeling_id1-3-2" text:style-name="zakelijke-mededeling">
        <text:section text:name="zakelijke-mededeling-tekst_id1-3-2-1" text:style-name="zakelijke-mededeling-tekst">
          <text:section text:name="tekst_id1-3-2-1-1" text:style-name="tekst">
            <text:p text:style-name="common-al">Vrijenbanselaan 14, 2612CM Delft, Vrijenbanselaan 24, 2612CM Delft | het wijzigen van de winkelfunctie naar woonfunctie met twee zelfstandige woningen, het wijzigen van de indeling en het wijzigen van de voorgevel van de woning | 18-12-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20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953</meta:user-defined>
    <meta:user-defined meta:name="DCTERMS.abstract">23177 - Vrijenbanselaan 14 &amp; 24</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wijzigen van de winkelfunctie naar woonfunctie met twee zelfstandige woningen, het wijzigen van de indeling en het wijzigen van de voorgevel van de woning aan Vrijenbanselaan 14 en Vrijenbanselaan 24, 2612CM Delft</meta:user-defined>
    <meta:user-defined meta:name="DCTERMS.W3CDTF/DCTERMS.available">2023-12-28</meta:user-defined>
    <meta:user-defined meta:name="DCTERMS.W3CDTF/OVERHEIDop.jaargang">2023</meta:user-defined>
    <meta:user-defined meta:name="OVERHEIDop.publicationIssue">562098</meta:user-defined>
    <meta:user-defined meta:name="OVERHEIDop.GmbID/DC.identifier">gmb-2023-562098</meta:user-defined>
    <meta:user-defined meta:name="OVERHEIDop.versieInformatie"/>
  </office:meta>
</office:document-meta>
</file>