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plaatsen van een dakkapel, Brugstraat 2b, 6096AB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geweigerd voor het plaatsen van een dakkapel op locatie Brugstraat 2b, 6096AB Grathem.</text:p>
            <text:p text:style-name="common-al">De omgevingsvergunning is geregistreerd onder zaaknummer Z2023-00001344. Het besluit is op 22 dec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6209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44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plaatsen van een dakkapel, Brugstraat 2b, 6096AB Grathe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095</meta:user-defined>
    <meta:user-defined meta:name="OVERHEIDop.GmbID/DC.identifier">gmb-2023-562095</meta:user-defined>
    <meta:user-defined meta:name="OVERHEIDop.versieInformatie"/>
  </office:meta>
</office:document-meta>
</file>