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ornemen van het COA om het gehele Campanile Hotel Delft tijdelijk in gebruik te nemen voor de opvang van 60 alleenstaande minderjarige vreemdelingen voor een periode van 3 maanden aan Kleveringweg 53, 2616LZ Delft</text:p>
      <text:section text:name="zakelijke-mededeling_id1-3-2" text:style-name="zakelijke-mededeling">
        <text:section text:name="zakelijke-mededeling-tekst_id1-3-2-1" text:style-name="zakelijke-mededeling-tekst">
          <text:section text:name="tekst_id1-3-2-1-1" text:style-name="tekst">
            <text:p text:style-name="common-al">Kleveringweg 53, 2616LZ Delft | het COA is voornemens om het gehele Campanile Hotel Delft tijdelijk in gebruik te nemen voor de opvang van 60 alleenstaande minderjarige vreemdelingen voor een periode van 3 maanden | 18-12-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0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100952</meta:user-defined>
    <meta:user-defined meta:name="DCTERMS.abstract">Tijdelijke opvang hotel Campanile Delft</meta:user-defined>
    <dc:language>nl</dc:language>
    <meta:user-defined meta:name="OVERHEIDop.locatietype/OVERHEIDop.gebiedsmarkering">Punt</meta:user-defined>
    <meta:user-defined meta:name="DC.title">Aanvraag vergunning voor het voornemen van het COA om het gehele Campanile Hotel Delft tijdelijk in gebruik te nemen voor de opvang van 60 alleenstaande minderjarige vreemdelingen voor een periode van 3 maanden aan Kleveringweg 53, 2616LZ Delft</meta:user-defined>
    <meta:user-defined meta:name="DCTERMS.W3CDTF/DCTERMS.available">2023-12-28</meta:user-defined>
    <meta:user-defined meta:name="DCTERMS.W3CDTF/OVERHEIDop.jaargang">2023</meta:user-defined>
    <meta:user-defined meta:name="OVERHEIDop.publicationIssue">562092</meta:user-defined>
    <meta:user-defined meta:name="OVERHEIDop.GmbID/DC.identifier">gmb-2023-562092</meta:user-defined>
    <meta:user-defined meta:name="OVERHEIDop.versieInformatie"/>
  </office:meta>
</office:document-meta>
</file>