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Wooncomplex De Odyssee, Odysseuslaan 2 5631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43 </text:p>
            <text:p text:style-name="common-al"> Omschrijving: realiseren nieuwbouw Wooncomplex De Odyss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dysseuslaan 2 5631JM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0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43</meta:user-defined>
    <meta:user-defined meta:name="DCTERMS.abstract">realiseren nieuwbouw Wooncomplex De Odyssee</meta:user-defined>
    <dc:language>nl</dc:language>
    <meta:user-defined meta:name="OVERHEIDop.locatietype/OVERHEIDop.gebiedsmarkering">Punt</meta:user-defined>
    <meta:user-defined meta:name="DC.title">Ingediende aanvraag omgevingsvergunning: realiseren nieuwbouw Wooncomplex De Odyssee, Odysseuslaan 2 5631JM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89</meta:user-defined>
    <meta:user-defined meta:name="OVERHEIDop.GmbID/DC.identifier">gmb-2023-562089</meta:user-defined>
    <meta:user-defined meta:name="OVERHEIDop.versieInformatie"/>
  </office:meta>
</office:document-meta>
</file>