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Verordening precariobelasting 2024 gemeente Diemen</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7 november 2023;</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precariobelasting 2024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seizoen: een tijdvak dat aanvangt op 1 april en eindigt op 30 september;</text:p>
              </text:list-item>
              <text:list-item text:style-override="id1-3-2-2-1-3-5">
                <text:number>e.</text:number>
                <text:p text:style-name="al">jaar: een kalenderjaar;</text:p>
              </text:list-item>
              <text:list-item text:style-override="id1-3-2-2-1-3-6">
                <text:number>f.</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belastingplichtig is op grond van het eerste lid.</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a.</text:number>
                <text:p text:style-name="al">De precariobelasting wordt niet geheven ter zake van het hebben:</text:p>
              </text:list-item>
              <text:list-item text:style-override="id1-3-2-2-4-3">
                <text:number>b.</text:number>
                <text:p text:style-name="al">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
                <text:number>c.</text:number>
                <text:p text:style-name="al">van voorwerpen, waarvan de gemeente genothebbende krachtens eigendom, bezit, of beperkt recht is, met uitzondering van voorwerpen die in gebruik zijn bij een derde;</text:p>
              </text:list-item>
              <text:list-item text:style-override="id1-3-2-2-4-5">
                <text:number>d.</text:number>
                <text:p text:style-name="al">van voorwerpen of werken ten uitoefening van de publiekrechtelijke taak van de gemeente Diemen:</text:p>
              </text:list-item>
              <text:list-item text:style-override="id1-3-2-2-4-6">
                <text:number>e.</text:number>
                <text:p text:style-name="al">door de Koninklijke Nederlandsche Toeristenbond A.N.W.B. en daarmee gelijk te stellen instellingen van wegwijzers die aanwezig zijn met vergunning van de gemeente;</text:p>
              </text:list-item>
              <text:list-item text:style-override="id1-3-2-2-4-7">
                <text:number>f.</text:number>
                <text:p text:style-name="al">aanvragen door een instelling zonder winstoogmerk van voorwerpen die aanwezig zijn met vergunning van de gemeente en die uitsluitend gebezigd worden voor een liefdadig doel of ter bevordering van wetenschap, kunst of een andere ideële doelstelling;</text:p>
              </text:list-item>
              <text:list-item text:style-override="id1-3-2-2-4-8">
                <text:number>g.</text:number>
                <text:p text:style-name="al">indien de aanvragen worden ingediend door een dienstverlener die uit hoofde van zijn beroep de aanvragen verzorgt, wordt geen vrijstelling verleend;</text:p>
              </text:list-item>
              <text:list-item text:style-override="id1-3-2-2-4-9">
                <text:number>h.</text:number>
                <text:p text:style-name="al">van voorwerpen onder, op of boven openbare gemeentegrond uitsluitend vallende onder onderdeel 1 van de tarieventabel, indien dit niet langer duurt dan 12 achtereenvolgende uren;</text:p>
              </text:list-item>
              <text:list-item text:style-override="id1-3-2-2-4-10">
                <text:number>i.</text:number>
                <text:p text:style-name="al">gedurende een tijd van minder dan een week van voorwerpen, uitsluitend vallende onder onderdeel 2 van de tarieventabel, of onderdeel 8 van de tarieventabel indien de als heffingsmaatstaf in aanmerking te nemen oppervlakte niet meer dan 25 m2 bedraagt;</text:p>
              </text:list-item>
              <text:list-item text:style-override="id1-3-2-2-4-11">
                <text:number>j.</text:number>
                <text:p text:style-name="al">van voorwerpen op daartoe vanwege de gemeente aangewezen plaatsen gedurende de vrijmarkt ter gelegenheid van de viering van de verjaardag van Zijne Majesteit de Koning;</text:p>
              </text:list-item>
              <text:list-item text:style-override="id1-3-2-2-4-12">
                <text:number>k.</text:number>
                <text:p text:style-name="al">van marktkramen op de warenmarkt, die wordt gehouden op een daartoe aangewezen standplaats en waarvoor een belasting wordt betaald op grond van de Verordening Marktgeld;</text:p>
              </text:list-item>
              <text:list-item text:style-override="id1-3-2-2-4-13">
                <text:number>l.</text:number>
                <text:p text:style-name="al">van salonwagens die geparkeerd worden op het parkeerterrein bij de sporthal aan de Prins Bernhardlaan t.b.v. de kermiss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belasting wordt met betrekking tot een in de tarieventabel genoemde tijd-, lengte- of oppervlakte-eenheid een gedeelte daarvan als een volle eenheid aangemerkt.</text:p>
              </text:list-item>
              <text:list-item text:style-override="id1-3-2-2-6-3">
                <text:number>2.</text:number>
                <text:p text:style-name="al">Indien een tarief per oppervlakte is vastgesteld, wordt de belasting bij rechthoekige voorwerpen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Het bedrag aan precariobelasting dat met toepassing van het maandtarief wordt berekend, wordt niet hoger gesteld dan het bedrag dat voor het belastbare object aan precariobelasting zou zijn berekend met toepassing van het jaartarief.</text:p>
              </text:list-item>
              <text:list-item text:style-override="id1-3-2-2-6-8">
                <text:number>7.</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de toepassing van de vorige volzin wordt het totaal van de op een aanslagbiljet vermelde bedragen als het belastingbedrag aangemerk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precariobelasting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1 januari 2024.</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svergadering van 21 december 2023.</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4 gemeente Diem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Tarieven 2024</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Per</text:p>
                  <text:p text:style-name="table_al">dag</text:p>
                </table:table-cell>
                <table:table-cell table:style-name="cell_frame_all" table:number-rows-spanned="1" table:number-columns-spanned="1">
                  <text:p text:style-name="table_al">Per </text:p>
                  <text:p text:style-name="table_al">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text:p>
                  <text:p text:style-name="table_al">jaar</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voor zover niet vallende onder een van de hierna vermelde bijzondere tarieven, per vierkante meter</text:p>
                </table:table-cell>
                <table:table-cell table:style-name="cell_frame_all" table:number-rows-spanned="1" table:number-columns-spanned="1"/>
                <table:table-cell table:style-name="cell_frame_all" table:number-rows-spanned="1" table:number-columns-spanned="1">
                  <text:p text:style-name="table_al"> € 1,85 </text:p>
                </table:table-cell>
                <table:table-cell table:style-name="cell_frame_all" table:number-rows-spanned="1" table:number-columns-spanned="1">
                  <text:p text:style-name="table_al"> € 6,40 </text:p>
                </table:table-cell>
                <table:table-cell table:style-name="cell_frame_all" table:number-rows-spanned="1" table:number-columns-spanned="1"/>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2">
                  <text:p text:style-name="table_al">
                    <text:span text:style-name="nadrukvet">2. Palen, masten, en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al, mast, stut, schoor of een daarmee gelijk te stellen voorwerp buiten verband van een steiger: per voorwerp</text:p>
                </table:table-cell>
                <table:table-cell table:style-name="cell_frame_all" table:number-rows-spanned="1" table:number-columns-spanned="1"/>
                <table:table-cell table:style-name="cell_frame_all" table:number-rows-spanned="1" table:number-columns-spanned="1">
                  <text:p text:style-name="table_al"> € 1,85 </text:p>
                </table:table-cell>
                <table:table-cell table:style-name="cell_frame_all" table:number-rows-spanned="1" table:number-columns-spanned="1">
                  <text:p text:style-name="table_al"> € 6,40 </text:p>
                </table:table-cell>
                <table:table-cell table:style-name="cell_frame_all" table:number-rows-spanned="1" table:number-columns-spanned="1"/>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2">
                  <text:p text:style-name="table_al">
                    <text:span text:style-name="nadrukvet">3. Benzine- en oliepompinstallaties, en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allatie voor de levering van benzine of andere motorbrandstoffen, olie, lucht of water, met de daarbij behorende geleidingen: per pom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38,7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tank of andere bergruimte per vierkante meter van de grootste horizontale doorsnede: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4,15 </text:p>
                </table:table-cell>
              </table:table-row>
              <table:table-row table:style-name="row">
                <table:table-cell table:style-name="cell_frame_all" table:number-rows-spanned="1" table:number-columns-spanned="2">
                  <text:p text:style-name="table_al">
                    <text:span text:style-name="nadrukvet">4. Verkoop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koopautomaten, per 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1,90 </text:p>
                </table:table-cell>
              </table:table-row>
              <table:table-row table:style-name="row">
                <table:table-cell table:style-name="cell_frame_all" table:number-rows-spanned="1" table:number-columns-spanned="2">
                  <text:p text:style-name="table_al">
                    <text:span text:style-name="nadrukvet">5. Terras voor café, restaurant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of het genot van grond als terras voor cafés, restaurants, lunchrooms en dergelijke inrichtingen. Het terras bestaat uit het geheel van stoelen, tafels, parasols, windschermen en dergelijke, per m²</text:p>
                </table:table-cell>
                <table:table-cell table:style-name="cell_frame_all" table:number-rows-spanned="1" table:number-columns-spanned="1"/>
                <table:table-cell table:style-name="cell_frame_all" table:number-rows-spanned="1" table:number-columns-spanned="1">
                  <text:p text:style-name="table_al"> € 1,85 </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 29,80 </text:p>
                </table:table-cell>
                <table:table-cell table:style-name="cell_frame_all" table:number-rows-spanned="1" table:number-columns-spanned="1">
                  <text:p text:style-name="table_al"> € 59,7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een periode van 4 jaar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38,95 </text:p>
                </table:table-cell>
              </table:table-row>
              <table:table-row table:style-name="row">
                <table:table-cell table:style-name="cell_frame_all" table:number-rows-spanned="1" table:number-columns-spanned="2">
                  <text:p text:style-name="table_al">
                    <text:span text:style-name="nadrukvet">6. Kramen, verkoopwagens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ramen, manden, wagens, kisten of andere voorwerpen tot verkoop van waren en/of het verrichten van diensten, per kraam, wagen of ander voorwerp: per 10 m²</text:p>
                </table:table-cell>
                <table:table-cell table:style-name="cell_frame_all" table:number-rows-spanned="1" table:number-columns-spanned="1">
                  <text:p text:style-name="table_al"> € 6,70 </text:p>
                </table:table-cell>
                <table:table-cell table:style-name="cell_frame_all" table:number-rows-spanned="1" table:number-columns-spanned="1">
                  <text:p text:style-name="table_al"> € 33,55 </text:p>
                </table:table-cell>
                <table:table-cell table:style-name="cell_frame_all" table:number-rows-spanned="1" table:number-columns-spanned="1">
                  <text:p text:style-name="table_al"> € 117,6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dag per week, per 1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45,1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twee of drie dagen, per week, per 1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517,7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vier of meer dagen, per week, per 1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873,40 </text:p>
                </table:table-cell>
              </table:table-row>
              <table:table-row table:style-name="row">
                <table:table-cell table:style-name="cell_frame_all" table:number-rows-spanned="1" table:number-columns-spanned="2">
                  <text:p text:style-name="table_al">
                    <text:span text:style-name="nadrukvet">7. Bouwplaatsinrichting en opslag 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ouwmaterialen, zoals een loods, een keet, een container, een steiger of een stelling, een heikar of een heistelling, een kraan, een betonmolen, een asfaltketel, trechter, of enig ander werktuig ten dienste van bouwwerken, grondopslag of opslag van materiaal, alsmede directieketen, directiewagens, schaftwagens, voertuigen van bouwplaatspersoneel, werk- en bergloodsen en dergelijke,: per m²</text:p>
                </table:table-cell>
                <table:table-cell table:style-name="cell_frame_all" table:number-rows-spanned="1" table:number-columns-spanned="1"/>
                <table:table-cell table:style-name="cell_frame_all" table:number-rows-spanned="1" table:number-columns-spanned="1">
                  <text:p text:style-name="table_al"> € 1,85 </text:p>
                </table:table-cell>
                <table:table-cell table:style-name="cell_frame_all" table:number-rows-spanned="1" table:number-columns-spanned="1">
                  <text:p text:style-name="table_al"> € 6,40 </text:p>
                </table:table-cell>
                <table:table-cell table:style-name="cell_frame_all" table:number-rows-spanned="1" table:number-columns-spanned="1"/>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2">
                  <text:p text:style-name="table_al">
                    <text:span text:style-name="nadrukvet">8. Voorwerpen voor reclamedoeleinden 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t reclame dienende lichtbakken, lantaarns, uithangborden, uithangtekens, uitstalkasten, gevelborden, gevelplaten en andere tot reclamedoeleinden gebezigde voorwerpen: 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7,55 </text:p>
                </table:table-cell>
                <table:table-cell table:style-name="cell_frame_all" table:number-rows-spanned="1" table:number-columns-spanned="1"/>
                <table:table-cell table:style-name="cell_frame_all" table:number-rows-spanned="1" table:number-columns-spanned="1">
                  <text:p text:style-name="table_al"> € 158,15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Tarieven 2024</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Per </text:p>
                  <text:p text:style-name="table_al">dag</text:p>
                </table:table-cell>
                <table:table-cell table:style-name="cell_frame_all" table:number-rows-spanned="1" table:number-columns-spanned="1">
                  <text:p text:style-name="table_al">Per </text:p>
                  <text:p text:style-name="table_al">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text:p>
                  <text:p text:style-name="table_al">jaar</text:p>
                </table:table-cell>
              </table:table-row>
              <table:table-row table:style-name="row">
                <table:table-cell table:style-name="cell_frame_all" table:number-rows-spanned="1" table:number-columns-spanned="2">
                  <text:p text:style-name="table_al">
                    <text:span text:style-name="nadrukvet">9. Kermissen en andere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Kermis Diemen Centrum en andere evenementen, niet zijnde braderieën of markten: per m²</text:p>
                </table:table-cell>
                <table:table-cell table:style-name="cell_frame_all" table:number-rows-spanned="1" table:number-columns-spanned="1"/>
                <table:table-cell table:style-name="cell_frame_all" table:number-rows-spanned="1" table:number-columns-spanned="1">
                  <text:p text:style-name="table_al"> € 1,85 </text:p>
                </table:table-cell>
                <table:table-cell table:style-name="cell_frame_all" table:number-rows-spanned="1" table:number-columns-spanned="1">
                  <text:p text:style-name="table_al"> € 6,4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uurtkermis Diemen Noord en Zuid: per m²</text:p>
                </table:table-cell>
                <table:table-cell table:style-name="cell_frame_all" table:number-rows-spanned="1" table:number-columns-spanned="1"/>
                <table:table-cell table:style-name="cell_frame_all" table:number-rows-spanned="1" table:number-columns-spanned="1">
                  <text:p text:style-name="table_al"> € 1,10 </text:p>
                </table:table-cell>
                <table:table-cell table:style-name="cell_frame_all" table:number-rows-spanned="1" table:number-columns-spanned="1">
                  <text:p text:style-name="table_al"> € 3,20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20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 gemeente Diemen</meta:user-defined>
    <meta:user-defined meta:name="DCTERMS.W3CDTF/DCTERMS.available">2023-12-28</meta:user-defined>
    <meta:user-defined meta:name="DCTERMS.W3CDTF/OVERHEIDop.jaargang">2023</meta:user-defined>
    <meta:user-defined meta:name="OVERHEIDop.publicationIssue">562086</meta:user-defined>
    <meta:user-defined meta:name="OVERHEIDop.betreftRegeling">CVDR711268_1</meta:user-defined>
    <meta:user-defined meta:name="xs:date/OVERHEIDop.startdatum">2024-01-01</meta:user-defined>
    <meta:user-defined meta:name="OVERHEIDop.GmbID/DC.identifier">gmb-2023-562086</meta:user-defined>
    <meta:user-defined meta:name="OVERHEIDop.versieInformatie"/>
  </office:meta>
</office:document-meta>
</file>