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fwijken RO-regels nieuwbouw kantoor Tuin van Medel Schapenwei, ong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afwijken RO-regels nieuwbouw kantoor Tuin van Medel aan de Schapenwei, ong in Tiel.</text:p>
            <text:p text:style-name="common-al">
            <text:span text:style-name="nadrukvet">Waarom publiceert de gemeente Tiel dit bericht?</text:span> </text:p>
            <text:p text:style-name="common-al">Een omgevingsvergunning wordt bij de gemeente Tiel aangevraagd om toestemming te krijgen om iets te bouwen, verbouwen, slopen, kappen of aan te leggen. Met dit bericht laat de gemeente Tiel u weten dat er misschien iets verandert in uw omgeving. De publicatie van de aangevraagde omgevingsvergunning heeft slechts een informerend karakter.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1 december 2023. Als de vergunning wordt verleend, publiceert de gemeente Tiel een nieuw bericht. Vanaf dat moment kunt u de documenten met informatie over de vergunning bekijken en hierop reageren. </text:p>
            <text:p text:style-name="common-al">Tegen een aangevraagde omgevingsvergunning kan een zienswijze worden ingediend, maar geen bezwaar of beroep worden ingesteld. Dit kan pas als er een (ontwerp)besluit is genomen.</text:p>
            <text:p text:style-name="common-al">
            <text:span text:style-name="nadrukvet">Wilt u meer informatie over de aanvraag van een vergunning?</text:span>
          </text:p>
            <text:p text:style-name="common-al">Voor het inzien van omgevingsvergunningen en/of een toelichting hierop, kunt u terecht bij het <text:a xlink:href="https://www.omgevingsloket.nl/" xlink:type="simple">Omgevingsloket</text:a>. Dit kan alleen op afspraak. U kunt hiervoor een e-mail sturen naar <text:a xlink:href="mailto:omgevingsloket@tiel.nl" xlink:type="simple">omgevingsloket@tiel.nl</text:a> of bellen met telefoonnummer 0344 - 637 167 (bereikbaar op maandag- en donderdagochtend van 8.30 tot 12.30 uur).</text:p>
            <text:p text:style-name="last-al">
            <text:span text:style-name="nadrukcur">Tiel, 26 dec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6208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08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08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omgevingsvergunning afwijken RO-regels nieuwbouw kantoor Tuin van Medel Schapenwei, ong Tiel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081</meta:user-defined>
    <meta:user-defined meta:name="OVERHEIDop.GmbID/DC.identifier">gmb-2023-562081</meta:user-defined>
    <meta:user-defined meta:name="OVERHEIDop.versieInformatie"/>
  </office:meta>
</office:document-meta>
</file>