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5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3-6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3-7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3-8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3-9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10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12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-1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4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het vaststellen van openbare ruimten (straatnaambesluit) gemeente Moerdijk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Moerdijk,</text:p>
            <text:p text:style-name="al"/>
            <text:p text:style-name="al">Gelet op:</text:p>
            <text:p text:style-name="al">artikelen 147 lid 1 en 149 van de Gemeentewet, </text:p>
            <text:p text:style-name="al">artikel 108 van de Gemeentewet,</text:p>
            <text:p text:style-name="al">artikel 2 en 3 van de Verordening naamgeving en nummering Gemeente</text:p>
            <text:p text:style-name="al">Moerdijk;</text:p>
            <text:p text:style-name="al">artikel 6 van de Wet Basisregistraties Adressen en Gebouwen, </text:p>
            <text:p text:style-name="al"/>
            <text:p text:style-name="al">Besluiten:</text:p>
            <text:p text:style-name="al">tot vaststelling van het “Besluit tot het vaststellen van openbare ruimten (straatnaambesluit) gemeente Moerdijk”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Straatnaamgeving</text:p>
            <text:p text:style-name="al">Burgemeester en wethouders van de gemeente Moerdijk hebben voor de volgende projecten straatnamen vastgesteld.</text:p>
            <text:list text:style-name="id1-3-2-2-1-3">
              <text:list-item text:style-override="id1-3-2-2-1-3-1">
                <text:number>1.</text:number>
                <text:p text:style-name="al">Voor het project ‘Logistiek Park Moerdijk’, d.d. 8 december 2022, in de woonplaatsen: Moerdijk/ Zevenbergschen Hoek:</text:p>
              </text:list-item>
              <text:list-item text:style-override="id1-3-2-2-1-3-2">
                <text:number>a.</text:number>
                <text:p text:style-name="al">Interne Baan </text:p>
              </text:list-item>
              <text:list-item text:style-override="id1-3-2-2-1-3-3">
                <text:number>b.</text:number>
                <text:p text:style-name="al">Exportweg </text:p>
              </text:list-item>
              <text:list-item text:style-override="id1-3-2-2-1-3-4">
                <text:number>c.</text:number>
                <text:p text:style-name="al">Cargoweg </text:p>
              </text:list-item>
              <text:list-item text:style-override="id1-3-2-2-1-3-5">
                <text:number>d.</text:number>
                <text:p text:style-name="al">Palletweg</text:p>
              </text:list-item>
              <text:list-item text:style-override="id1-3-2-2-1-3-6">
                <text:number>e.</text:number>
                <text:p text:style-name="al">Handelsweg </text:p>
              </text:list-item>
              <text:list-item text:style-override="id1-3-2-2-1-3-7">
                <text:number>f.</text:number>
                <text:p text:style-name="al">Nieuwe Moerdijkseweg </text:p>
              </text:list-item>
              <text:list-item text:style-override="id1-3-2-2-1-3-8">
                <text:number>g.</text:number>
                <text:p text:style-name="al">Containerweg </text:p>
              </text:list-item>
              <text:list-item text:style-override="id1-3-2-2-1-3-9">
                <text:number>2.</text:number>
                <text:p text:style-name="al">Voor het project ‘Koningin Julianastraat’, d.d. 26 januari 2023, in de woonplaats Fijnaart:</text:p>
              </text:list-item>
              <text:list-item text:style-override="id1-3-2-2-1-3-10">
                <text:number>a.</text:number>
                <text:p text:style-name="al">Koningin Maximastraat </text:p>
              </text:list-item>
              <text:list-item text:style-override="id1-3-2-2-1-3-11">
                <text:number>b.</text:number>
                <text:p text:style-name="al">Prinses Amaliastraat </text:p>
              </text:list-item>
              <text:list-item text:style-override="id1-3-2-2-1-3-12">
                <text:number>3.</text:number>
                <text:p text:style-name="al">Voor het project ‘Wethouder Trompersstraat’, d.d. 26 januari 2023, in de woonplaats Langeweg:</text:p>
              </text:list-item>
              <text:list-item text:style-override="id1-3-2-2-1-3-13">
                <text:number>a.</text:number>
                <text:p text:style-name="al">Kapucijnenstraat </text:p>
              </text:list-item>
              <text:list-item text:style-override="id1-3-2-2-1-3-14">
                <text:number>b.</text:number>
                <text:p text:style-name="al">Serafijnstraat </text:p>
              </text:list-item>
            </text:list>
            <text:p text:style-name="al">Verduidelijkend kaartmateriaal ligt gedurende twee weken tijdens de openingstijden bij de receptie in het gemeentehuis ter inzage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</text:p>
            <text:list text:style-name="id1-3-2-2-2-2">
              <text:list-item text:style-override="id1-3-2-2-2-2-1">
                <text:number>1.</text:number>
                <text:p text:style-name="al">Dit besluit treedt in werking op de dag na bekendmaking.</text:p>
              </text:list-item>
              <text:list-item text:style-override="id1-3-2-2-2-2-2">
                <text:number>2.</text:number>
                <text:p text:style-name="al">Dit besluit wordt aangehaald als: “Besluit tot het vaststellen van openbare ruimten (straatnaambesluit) gemeente Moerdijk”. 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Zevenbergen, 01-02-2023</text:span></text:p>
            <text:p><text:span text:style-name="functie">namens burgemeester en wethouders van Moerdijk,</text:span></text:p>
            <text:p><text:span text:style-name="functie">H. Vennix</text:span></text:p>
            <text:p><text:span text:style-name="functie">Medewerker beleidsuitvoering, team veiligheid, vergunningen, toezicht en handhaving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56208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08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08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0/xml/MC-DRP-OverigeBvAS-Web-CB.xml</meta:user-defined>
    <meta:user-defined meta:name="OVERHEID.Gemeente/DC.creator">Moerdij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Ruimte en infrastructuur | Organisatie en beleid</meta:user-defined>
    <meta:user-defined meta:name="DC.source">artikel 147, eerste lid, van de Gemeentewet]|[1.0:c:BWBR0005416&amp;artikel=147&amp;lid=1&amp;g=2023-01-01</meta:user-defined>
    <meta:user-defined meta:name="DC.source">artikel 149 van de Gemeentewet]|[1.0:c:BWBR0005416&amp;artikel=149&amp;g=2023-01-01</meta:user-defined>
    <meta:user-defined meta:name="DC.source">artikel 108 van de Gemeentewet]|[1.0:c:BWBR0005416&amp;artikel=108&amp;g=2023-01-01</meta:user-defined>
    <meta:user-defined meta:name="DC.source">Verordening naamgeving en nummering Gemeente Moerdijk]|[https://lokaleregelgeving.overheid.nl/CVDR97543/1</meta:user-defined>
    <meta:user-defined meta:name="DC.source">artikel 6 van de Wet basisregistraties adressen en gebouwen]|[1.0:c:BWBR0023466&amp;artikel=6&amp;g=2022-05-01</meta:user-defined>
    <meta:user-defined meta:name="DCTERMS.alternative">Besluit tot het vaststellen van openbare ruimten (straatnaambesluit) gemeente Moerdijk</meta:user-defined>
    <dc:language>nl</dc:language>
    <meta:user-defined meta:name="OVERHEIDop.locatietype/OVERHEIDop.gebiedsmarkering">Gemeente</meta:user-defined>
    <meta:user-defined meta:name="DC.title">Besluit tot het vaststellen van openbare ruimten (straatnaambesluit) gemeente Moerdijk</meta:user-defined>
    <meta:user-defined meta:name="DCTERMS.W3CDTF/DCTERMS.available">2023-02-08</meta:user-defined>
    <meta:user-defined meta:name="OVERHEIDop.externeBijlage">Situatie Kapucijnenstraat,Serafijnstraat,Langeweg|exb-2023-6220</meta:user-defined>
    <meta:user-defined meta:name="OVERHEIDop.externeBijlage">Situatie Logistiek Park Moerdijk (LPM)|exb-2023-6221</meta:user-defined>
    <meta:user-defined meta:name="OVERHEIDop.externeBijlage">Situatie K. Julianastraat en P. Amaliastraat|exb-2023-6222</meta:user-defined>
    <meta:user-defined meta:name="DCTERMS.W3CDTF/OVERHEIDop.jaargang">2023</meta:user-defined>
    <meta:user-defined meta:name="OVERHEIDop.publicationIssue">56208</meta:user-defined>
    <meta:user-defined meta:name="OVERHEIDop.betreftRegeling">CVDR692082_1</meta:user-defined>
    <meta:user-defined meta:name="OVERHEIDop.GmbID/DC.identifier">gmb-2023-56208</meta:user-defined>
    <meta:user-defined meta:name="xs:date/OVERHEIDop.startdatum">2023-02-09</meta:user-defined>
    <meta:user-defined meta:name="OVERHEIDop.versieInformatie"/>
  </office:meta>
</office:document-meta>
</file>