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tijdelijke mantelzorgwoning aan de Middelkampseweg 30 in Gameren. Zaaknummer: ODR2316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het bouwen van tijdelijke mantelzorgwoning op het adres Middelkampseweg 3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0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tijdelijke mantelzorgwoning aan de Middelkampseweg 30 in Gameren. Zaaknummer: ODR2316010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075</meta:user-defined>
    <meta:user-defined meta:name="OVERHEIDop.GmbID/DC.identifier">gmb-2023-562075</meta:user-defined>
    <meta:user-defined meta:name="OVERHEIDop.versieInformatie"/>
  </office:meta>
</office:document-meta>
</file>