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95, 5963AE Hegelso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048</text:p>
            <text:p text:style-name="common-al">De omschrijving van de zaak: herbestemmen van een bestaande overkapping tot een pré-mantelzorgwoning</text:p>
            <text:p text:style-name="common-al">De ontvangstdatum van de zaak: 9 november 2023</text:p>
            <text:p text:style-name="common-al">De globale locatie: Past. Debijestraat 95, 5963AE Hegelso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20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8</meta:user-defined>
    <meta:user-defined meta:name="DCTERMS.abstract">Betreft: Beschikking verlenging beslistermijn op locatie Past. Debijestraat 95, 5963AE Hegelsom</meta:user-defined>
    <dc:language>nl</dc:language>
    <meta:user-defined meta:name="OVERHEIDop.locatietype/OVERHEIDop.gebiedsmarkering">Punt</meta:user-defined>
    <meta:user-defined meta:name="DC.title">Past. Debijestraat 95, 5963AE Hegelsom, Kennisgeving termijnverlengin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72</meta:user-defined>
    <meta:user-defined meta:name="OVERHEIDop.GmbID/DC.identifier">gmb-2023-562072</meta:user-defined>
    <meta:user-defined meta:name="OVERHEIDop.versieInformatie"/>
  </office:meta>
</office:document-meta>
</file>