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ijfhuizenbaan 10 in Riel (GLE01) K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een woning en het aanleggen van een in- of uitrit (ontvangen 21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20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3018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Vijfhuizenbaan 10 in Riel (GLE01) K 16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70</meta:user-defined>
    <meta:user-defined meta:name="OVERHEIDop.GmbID/DC.identifier">gmb-2023-562070</meta:user-defined>
    <meta:user-defined meta:name="OVERHEIDop.versieInformatie"/>
  </office:meta>
</office:document-meta>
</file>