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menvoegen losstaande bedrijfspanden, gevelwijzigingen en kleine uitbreiding (wijziging op reeds verleende vergunning met nummer 0193ESUITE447742021), Hoekerweg 16, 18, 20 en 22 Zwolle [Zaaknummer 0193ESUITE2590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0092023</text:p>
            <text:p text:style-name="common-al">
            <text:span text:style-name="nadrukvet">Ingekomen:</text:span> 20-12-2023</text:p>
            <text:p text:style-name="common-al">
            <text:span text:style-name="nadrukvet">Locatie:</text:span> Hoekerweg 16, 18, 20 en 22 Zwolle</text:p>
            <text:p text:style-name="common-al">
            <text:span text:style-name="nadrukvet">Projectomschrijving:</text:span> het samenvoegen van losstaande bedrijfspanden tot een enkel pand, gevelwijzigingen en kleine uitbreiding 0193ESUITE2590092023 (wijziging op reeds verleende vergunning met nummer 0193ESUITE447742021)</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0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0092023</meta:user-defined>
    <meta:user-defined meta:name="DCTERMS.abstract">het samenvoegen van losstaande bedrijfspanden tot een enkel pand, gevelwijzigingen en kleine 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samenvoegen losstaande bedrijfspanden, gevelwijzigingen en kleine uitbreiding (wijziging op reeds verleende vergunning met nummer 0193ESUITE447742021), Hoekerweg 16, 18, 20 en 22 Zwolle [Zaaknummer 0193ESUITE2590092023]</meta:user-defined>
    <meta:user-defined meta:name="DCTERMS.W3CDTF/DCTERMS.available">2023-12-28</meta:user-defined>
    <meta:user-defined meta:name="DCTERMS.W3CDTF/OVERHEIDop.jaargang">2023</meta:user-defined>
    <meta:user-defined meta:name="OVERHEIDop.publicationIssue">562069</meta:user-defined>
    <meta:user-defined meta:name="OVERHEIDop.GmbID/DC.identifier">gmb-2023-562069</meta:user-defined>
    <meta:user-defined meta:name="OVERHEIDop.versieInformatie"/>
  </office:meta>
</office:document-meta>
</file>