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noveren/uitbreiden van een  bijgebouw, Rooth 49, 5993P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3 heeft de gemeente Peel en Maas een aanvraag omgevingsvergunning ontvangen voor het renoveren/uitbreiden van een bijgebouw op locatie Rooth 49, 5993PE Maasbree. De aanvraag is geregistreerd onder zaaknummer Z2023-0000163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Meer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6206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31</meta:user-defined>
    <meta:user-defined meta:name="DCTERMS.abstract">Betreft: Aanvraag op locatie Rooth 49, 5993PE Maasbree</meta:user-defined>
    <dc:language>nl</dc:language>
    <meta:user-defined meta:name="OVERHEIDop.locatietype/OVERHEIDop.gebiedsmarkering">Punt</meta:user-defined>
    <meta:user-defined meta:name="DC.title">Aanvraag omgevingsvergunning renoveren/uitbreiden van een  bijgebouw, Rooth 49, 5993PE Maasbre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068</meta:user-defined>
    <meta:user-defined meta:name="OVERHEIDop.GmbID/DC.identifier">gmb-2023-562068</meta:user-defined>
    <meta:user-defined meta:name="OVERHEIDop.versieInformatie"/>
  </office:meta>
</office:document-meta>
</file>