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luit hogere waarden Wet geluidhinder, Omgevingsvergunning ‘Singelpark 2 t/m 98 in O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unnik maken bekend dat zij op 5 december 2023 het besluit hogere waarden voor de omgevingsvergunning ‘Singelpark 2 t/m 98 in Odijk’ hebben vastgesteld. Het vastgestelde besluit hogere waarden en de bijbehorende stukken liggen van vrijdag 29 december 2023 tot en met donderdag 8 februari 2024 ter inzage.</text:p>
            <text:p text:style-name="al"/>
            <text:p text:style-name="al">
            <text:span text:style-name="nadrukvet">Doel besluit hogere waarden</text:span>
          </text:p>
            <text:p text:style-name="al">De omgevingsvergunning voorziet in het realiseren van 48 flexwoningen aan het Singelpark 2 t/m 98 in Odijk, op de hoek van de Schoudermantel (N229) en de Singel. Het betreft tijdelijke huisvesting voor een periode van 15 jaar.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flexwoningen, vanwege het wegverkeer op de Schoudermantel (N229) en de Singel, hoger is dan de wettelijke voorkeurswaarde die vanuit de Wet geluidhinder moet worden nagestreefd. </text:p>
            <text:p text:style-name="al">De Wet geluidhinder biedt de mogelijkheid om, onder voorwaarden, ontheffing te verlenen van deze voorkeurswaarde en hogere waarden toe te staan op de gevels van de flexwoningen. Het college van burgemeester en wethouders heeft voor het plan gebruik gemaakt van deze mogelijkheid en het besluit hogere waarden vastgesteld.</text:p>
            <text:p text:style-name="al"/>
            <text:p text:style-name="al">
            <text:span text:style-name="nadrukvet">Inz</text:span>
            <text:span text:style-name="nadrukvet">ien</text:span>
            <text:span text:style-name="nadrukvet"> stukken</text:span>
          </text:p>
            <text:p text:style-name="al">Het vastgestelde besluit hogere waarden en de bijbehorende stukken kunt u binnen de genoemde termijn inzien bij het gemeentehuis aan het Singelpark 1 in Odijk.</text:p>
            <text:p text:style-name="al"/>
            <text:p text:style-name="al">
            <text:span text:style-name="nadrukvet">Indienen </text:span>
            <text:span text:style-name="nadrukvet">bezwaar</text:span>
          </text:p>
            <text:p text:style-name="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Bunnik, Postbus 5, 3980 CA Bunnik. Het bezwaarschrift dient te zijn ondertekend en tenminste te bevatten: uw naam en adres, de datum, een omschrijving van het besluit waartegen uw bezwaar gericht is en de gronden van uw bezwaar.</text:p>
            <text:p text:style-name="al">Het bezwaarschrift kan ook digitaal worden ingediend via het Digitaal loket Bunnik op de website van de gemeente Bunnik. Daarvoor moet u wel beschikken over een elektronische handtekening (DigiD).</text:p>
            <text:p text:style-name="al"/>
            <text:p text:style-name="al">
            <text:span text:style-name="nadrukvet">Inwerkingtreden besluit</text:span>
          </text:p>
            <text:p text:style-name="al">Het besluit treedt in werking één dag na bekendmaking.</text:p>
            <text:p text:style-name="al"/>
            <text:p text:style-name="al">
            <text:span text:style-name="nadrukvet">Aanvragen voorlopige voorziening</text:span>
          </text:p>
            <text:p text:style-name="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loket.raadvanstate.nl/digitaal-loket. Voor het instellen van een verzoek tot het treffen van een voorlopige voorziening zijn griffiekosten verschuldigd. Op de genoemde site van de Raad van State staan de exacte voorwaarden vermeld.</text:p>
            <text:p text:style-name="al"/>
            <text:p text:style-name="al">Voor informatie: Omgevingsdienst regio Utrecht, telefoon (088) 022 50 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20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Vastgesteld besluit hogere waarden Wet geluidhinder, Omgevingsvergunning ‘Singelpark 2 t/m 98 in Odijk’</meta:user-defined>
    <meta:user-defined meta:name="DCTERMS.W3CDTF/DCTERMS.available">2023-12-28</meta:user-defined>
    <meta:user-defined meta:name="DCTERMS.W3CDTF/OVERHEIDop.jaargang">2023</meta:user-defined>
    <meta:user-defined meta:name="OVERHEIDop.publicationIssue">562067</meta:user-defined>
    <meta:user-defined meta:name="OVERHEIDop.GmbID/DC.identifier">gmb-2023-562067</meta:user-defined>
    <meta:user-defined meta:name="OVERHEIDop.versieInformatie"/>
  </office:meta>
</office:document-meta>
</file>