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plaatsen bijgebouw bij de woning een de Kuilen 4f 5694NM Son en Breugel, perceel [SON00F00426] Son en Breugel F 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 en afwijken RO) verleend voor de Kuilen 4f 5694NM Son en Breugel, perceel [SON00F00426] Son en Breugel F 426 voor het plaatsen bijgebouw bij de woning. De vergunning is verzonden op 21-12-2023.</text:p>
            <text:p text:style-name="common-al">Zaaknummer:08481932681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6206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6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6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932681</meta:user-defined>
    <meta:user-defined meta:name="DCTERMS.abstract">bijgebouw bij de woning, De Kuilen 4F</meta:user-defined>
    <dc:language>nl</dc:language>
    <meta:user-defined meta:name="OVERHEIDop.locatietype/OVERHEIDop.gebiedsmarkering">Punt</meta:user-defined>
    <meta:user-defined meta:name="DC.title">Omgevingsvergunning voor plaatsen bijgebouw bij de woning een de Kuilen 4f 5694NM Son en Breugel, perceel [SON00F00426] Son en Breugel F 426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064</meta:user-defined>
    <meta:user-defined meta:name="OVERHEIDop.GmbID/DC.identifier">gmb-2023-562064</meta:user-defined>
    <meta:user-defined meta:name="OVERHEIDop.versieInformatie"/>
  </office:meta>
</office:document-meta>
</file>