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tuingevel, het aanpassen van de constructie wegens nieuwe trappen, het toevoeging van een terrasoverkapping en een aanpassing/vergroting van de tuinberging aan Voorstraat 68A, 2611J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68A, 2611JS Delft | het aanpassen van de tuingevel, het aanpassen van de constructie wegens nieuwe trappen, het toevoeging van een terrasoverkapping en een aanpassing/vergroting van de tuinberging | 18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05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51</meta:user-defined>
    <meta:user-defined meta:name="DCTERMS.abstract">Verbouwing Voorstraat 68A</meta:user-defined>
    <dc:language>nl</dc:language>
    <meta:user-defined meta:name="OVERHEIDop.locatietype/OVERHEIDop.gebiedsmarkering">Punt</meta:user-defined>
    <meta:user-defined meta:name="DC.title">Aanvraag vergunning voor het aanpassen van de tuingevel, het aanpassen van de constructie wegens nieuwe trappen, het toevoeging van een terrasoverkapping en een aanpassing/vergroting van de tuinberging aan Voorstraat 68A, 2611JS Delf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59</meta:user-defined>
    <meta:user-defined meta:name="OVERHEIDop.GmbID/DC.identifier">gmb-2023-562059</meta:user-defined>
    <meta:user-defined meta:name="OVERHEIDop.versieInformatie"/>
  </office:meta>
</office:document-meta>
</file>