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Hilversum City Run; <text:span text:style-name="nadrukvet">Marktplein</text:span> en parcours door Hilversum; 16-4-2023; 1261967;</text:p>
              </text:list-item>
              <text:list-item text:style-override="id1-3-2-1-1-3-2">
                <text:number>2.</text:number>
                <text:p text:style-name="al">Koningskermis; <text:span text:style-name="nadrukvet">Marktplein</text:span>; 21-4 t/m 1-5-2023; 1264728;</text:p>
              </text:list-item>
              <text:list-item text:style-override="id1-3-2-1-1-3-3">
                <text:number>3.</text:number>
                <text:p text:style-name="al">
                <text:span text:style-name="nadrukcur">Hoppaaa!; <text:span text:style-name="nadrukvet">Dudokpark</text:span>; 27-5 t/m 29-5-2023; 1261891;</text:span>
              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20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204</meta:user-defined>
    <meta:user-defined meta:name="OVERHEIDop.GmbID/DC.identifier">gmb-2023-56204</meta:user-defined>
    <meta:user-defined meta:name="OVERHEIDop.versieInformatie"/>
  </office:meta>
</office:document-meta>
</file>