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nieuw kozijn begane grond voorgevel  Amerikalaan 70 5691K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Amerikalaan 70 5691KE Son en Breugel voor plaatsen nieuw kozijn begane grond voorgevel woning Amerikalaan 70. De vergunning is verzonden op 21-12-2023.</text:p>
            <text:p text:style-name="common-al">Zaaknummer:08481892105.</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20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92105</meta:user-defined>
    <meta:user-defined meta:name="DCTERMS.abstract">Nieuw kozijn begane grond voorgevel Amerikalaan 70</meta:user-defined>
    <dc:language>nl</dc:language>
    <meta:user-defined meta:name="OVERHEIDop.locatietype/OVERHEIDop.gebiedsmarkering">Punt</meta:user-defined>
    <meta:user-defined meta:name="DC.title">Omgevingsvergunning voor het plaatsen nieuw kozijn begane grond voorgevel  Amerikalaan 70 5691KE Son en Breugel</meta:user-defined>
    <meta:user-defined meta:name="DCTERMS.W3CDTF/DCTERMS.available">2023-12-28</meta:user-defined>
    <meta:user-defined meta:name="DCTERMS.W3CDTF/OVERHEIDop.jaargang">2023</meta:user-defined>
    <meta:user-defined meta:name="OVERHEIDop.publicationIssue">562032</meta:user-defined>
    <meta:user-defined meta:name="OVERHEIDop.GmbID/DC.identifier">gmb-2023-562032</meta:user-defined>
    <meta:user-defined meta:name="OVERHEIDop.versieInformatie"/>
  </office:meta>
</office:document-meta>
</file>