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nieuw receptiegebouw + uitbreiding loods, Wezerweg 15, 5855EM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nieuw receptiegebouw + uitbreiding loods aan Wezerweg 15, 5855EM Well L</text:p>
            <text:p text:style-name="common-al"/>
            <text:p text:style-name="common-al">De gemeente Bergen (L) heeft op 22 december 2023 een aanvraag voor een omgevingsvergunning ontvangen. De vergunning is aangevraagd voor verbouwen nieuw receptiegebouw + uitbreiding loods aan Wezerweg 15, 5855EM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5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20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52</meta:user-defined>
    <meta:user-defined meta:name="DCTERMS.abstract">Betreft: Aanvraag op locatie Wezerweg 15, 5855EM Well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nieuw receptiegebouw + uitbreiding loods, Wezerweg 15, 5855EM Well 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27</meta:user-defined>
    <meta:user-defined meta:name="OVERHEIDop.GmbID/DC.identifier">gmb-2023-562027</meta:user-defined>
    <meta:user-defined meta:name="OVERHEIDop.versieInformatie"/>
  </office:meta>
</office:document-meta>
</file>