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6 woningen Fabriekslaantje,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6 woningen aan het Fabriekslaantje, 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0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ouwen 6 woningen Fabriekslaantje, ong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26</meta:user-defined>
    <meta:user-defined meta:name="OVERHEIDop.GmbID/DC.identifier">gmb-2023-562026</meta:user-defined>
    <meta:user-defined meta:name="OVERHEIDop.versieInformatie"/>
  </office:meta>
</office:document-meta>
</file>