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rel-column-width="4*"/>
    </style:style>
    <style:style style:family="table-column" style:parent-style-name="colspec" style:name="id1-3-2-2-15-12-1-2">
      <style:table-column-properties style:rel-column-width="56*"/>
    </style:style>
    <style:style style:family="table-column" style:parent-style-name="colspec" style:name="id1-3-2-2-15-12-1-3">
      <style:table-column-properties style:rel-column-width="29*"/>
    </style:style>
    <style:style style:family="table-column" style:parent-style-name="colspec" style:name="id1-3-2-2-15-12-1-4">
      <style:table-column-properties style:rel-column-width="26*"/>
    </style:style>
    <style:style style:family="table-column" style:parent-style-name="colspec" style:name="id1-3-2-2-15-12-1-5">
      <style:table-column-properties style:rel-column-width="24*"/>
    </style:style>
    <style:style style:family="table-column" style:parent-style-name="colspec" style:name="id1-3-2-2-15-12-1-6">
      <style:table-column-properties style:rel-column-width="9*"/>
    </style:style>
    <text:list-style style:name="id1-3-2-2-15-12-1-7-2-2-2">
      <text:list-level-style-bullet text:bullet-char="•" text:level="1">
        <style:list-level-properties text:min-label-width="10mm"/>
      </text:list-level-style-bullet>
    </text:list-style>
    <text:list-style style:name="id1-3-2-2-15-12-1-7-2-2-2-1">
      <text:list-level-style-bullet text:bullet-char="•" text:level="1">
        <style:list-level-properties text:min-label-width="10mm"/>
      </text:list-level-style-bullet>
    </text:list-style>
    <text:list-style style:name="id1-3-2-2-15-12-1-7-2-2-2-2">
      <text:list-level-style-bullet text:bullet-char="•" text:level="1">
        <style:list-level-properties text:min-label-width="10mm"/>
      </text:list-level-style-bullet>
    </text:list-style>
    <text:list-style style:name="id1-3-2-2-15-12-1-7-2-2-2-3">
      <text:list-level-style-bullet style:num-suffix="" text:bullet-char="​" text:level="1">
        <style:list-level-properties text:min-label-width="10mm"/>
      </text:list-level-style-bullet>
    </text:list-style>
    <text:list-style style:name="id1-3-2-2-15-12-1-7-2-2-2-4">
      <text:list-level-style-bullet style:num-suffix="" text:bullet-char="​" text:level="1">
        <style:list-level-properties text:min-label-width="10mm"/>
      </text:list-level-style-bullet>
    </text:list-style>
    <text:list-style style:name="id1-3-2-2-15-12-1-7-2-3-1">
      <text:list-level-style-bullet text:bullet-char="•" text:level="1">
        <style:list-level-properties text:min-label-width="10mm"/>
      </text:list-level-style-bullet>
    </text:list-style>
    <text:list-style style:name="id1-3-2-2-15-12-1-7-2-3-1-1">
      <text:list-level-style-bullet text:bullet-char="•" text:level="1">
        <style:list-level-properties text:min-label-width="10mm"/>
      </text:list-level-style-bullet>
    </text:list-style>
    <text:list-style style:name="id1-3-2-2-15-12-1-7-2-3-1-2">
      <text:list-level-style-bullet text:bullet-char="•" text:level="1">
        <style:list-level-properties text:min-label-width="10mm"/>
      </text:list-level-style-bullet>
    </text:list-style>
    <text:list-style style:name="id1-3-2-2-15-12-1-7-2-3-1-3">
      <text:list-level-style-bullet text:bullet-char="•" text:level="1">
        <style:list-level-properties text:min-label-width="10mm"/>
      </text:list-level-style-bullet>
    </text:list-style>
    <text:list-style style:name="id1-3-2-2-15-12-1-7-2-4-1">
      <text:list-level-style-bullet text:bullet-char="•" text:level="1">
        <style:list-level-properties text:min-label-width="10mm"/>
      </text:list-level-style-bullet>
    </text:list-style>
    <text:list-style style:name="id1-3-2-2-15-12-1-7-2-4-1-1">
      <text:list-level-style-bullet text:bullet-char="•" text:level="1">
        <style:list-level-properties text:min-label-width="10mm"/>
      </text:list-level-style-bullet>
    </text:list-style>
    <text:list-style style:name="id1-3-2-2-15-12-1-7-2-4-1-2">
      <text:list-level-style-bullet text:bullet-char="•" text:level="1">
        <style:list-level-properties text:min-label-width="10mm"/>
      </text:list-level-style-bullet>
    </text:list-style>
    <text:list-style style:name="id1-3-2-2-15-12-1-7-3-2-2">
      <text:list-level-style-bullet text:bullet-char="•" text:level="1">
        <style:list-level-properties text:min-label-width="10mm"/>
      </text:list-level-style-bullet>
    </text:list-style>
    <text:list-style style:name="id1-3-2-2-15-12-1-7-3-2-2-1">
      <text:list-level-style-bullet text:bullet-char="•" text:level="1">
        <style:list-level-properties text:min-label-width="10mm"/>
      </text:list-level-style-bullet>
    </text:list-style>
    <text:list-style style:name="id1-3-2-2-15-12-1-7-3-2-2-2">
      <text:list-level-style-bullet text:bullet-char="•" text:level="1">
        <style:list-level-properties text:min-label-width="10mm"/>
      </text:list-level-style-bullet>
    </text:list-style>
    <text:list-style style:name="id1-3-2-2-15-12-1-7-3-2-2-3">
      <text:list-level-style-bullet text:bullet-char="•" text:level="1">
        <style:list-level-properties text:min-label-width="10mm"/>
      </text:list-level-style-bullet>
    </text:list-style>
    <text:list-style style:name="id1-3-2-2-15-12-1-7-3-3-1">
      <text:list-level-style-bullet text:bullet-char="•" text:level="1">
        <style:list-level-properties text:min-label-width="10mm"/>
      </text:list-level-style-bullet>
    </text:list-style>
    <text:list-style style:name="id1-3-2-2-15-12-1-7-3-3-1-1">
      <text:list-level-style-bullet text:bullet-char="•" text:level="1">
        <style:list-level-properties text:min-label-width="10mm"/>
      </text:list-level-style-bullet>
    </text:list-style>
    <text:list-style style:name="id1-3-2-2-15-12-1-7-3-3-1-2">
      <text:list-level-style-bullet text:bullet-char="•" text:level="1">
        <style:list-level-properties text:min-label-width="10mm"/>
      </text:list-level-style-bullet>
    </text:list-style>
    <text:list-style style:name="id1-3-2-2-15-12-1-7-3-3-1-3">
      <text:list-level-style-bullet text:bullet-char="•" text:level="1">
        <style:list-level-properties text:min-label-width="10mm"/>
      </text:list-level-style-bullet>
    </text:list-style>
    <text:list-style style:name="id1-3-2-2-15-12-1-7-3-4-1">
      <text:list-level-style-bullet text:bullet-char="•" text:level="1">
        <style:list-level-properties text:min-label-width="10mm"/>
      </text:list-level-style-bullet>
    </text:list-style>
    <text:list-style style:name="id1-3-2-2-15-12-1-7-3-4-1-1">
      <text:list-level-style-bullet text:bullet-char="•" text:level="1">
        <style:list-level-properties text:min-label-width="10mm"/>
      </text:list-level-style-bullet>
    </text:list-style>
    <text:list-style style:name="id1-3-2-2-15-12-1-7-4-3-2">
      <text:list-level-style-bullet text:bullet-char="•" text:level="1">
        <style:list-level-properties text:min-label-width="10mm"/>
      </text:list-level-style-bullet>
    </text:list-style>
    <text:list-style style:name="id1-3-2-2-15-12-1-7-4-3-2-1">
      <text:list-level-style-bullet text:bullet-char="•" text:level="1">
        <style:list-level-properties text:min-label-width="10mm"/>
      </text:list-level-style-bullet>
    </text:list-style>
    <text:list-style style:name="id1-3-2-2-15-12-1-7-4-3-2-2">
      <text:list-level-style-bullet text:bullet-char="•" text:level="1">
        <style:list-level-properties text:min-label-width="10mm"/>
      </text:list-level-style-bullet>
    </text:list-style>
    <text:list-style style:name="id1-3-2-2-15-12-1-7-4-4-1">
      <text:list-level-style-bullet text:bullet-char="•" text:level="1">
        <style:list-level-properties text:min-label-width="10mm"/>
      </text:list-level-style-bullet>
    </text:list-style>
    <text:list-style style:name="id1-3-2-2-15-12-1-7-4-4-1-1">
      <text:list-level-style-bullet text:bullet-char="•" text:level="1">
        <style:list-level-properties text:min-label-width="10mm"/>
      </text:list-level-style-bullet>
    </text:list-style>
    <text:list-style style:name="id1-3-2-2-15-12-1-7-4-4-1-2">
      <text:list-level-style-bullet text:bullet-char="•" text:level="1">
        <style:list-level-properties text:min-label-width="10mm"/>
      </text:list-level-style-bullet>
    </text:list-style>
    <text:list-style style:name="id1-3-2-2-15-12-1-7-5-3-1">
      <text:list-level-style-bullet text:bullet-char="•" text:level="1">
        <style:list-level-properties text:min-label-width="10mm"/>
      </text:list-level-style-bullet>
    </text:list-style>
    <text:list-style style:name="id1-3-2-2-15-12-1-7-5-3-1-1">
      <text:list-level-style-bullet text:bullet-char="•" text:level="1">
        <style:list-level-properties text:min-label-width="10mm"/>
      </text:list-level-style-bullet>
    </text:list-style>
    <text:list-style style:name="id1-3-2-2-15-12-1-7-5-3-1-2">
      <text:list-level-style-bullet text:bullet-char="•" text:level="1">
        <style:list-level-properties text:min-label-width="10mm"/>
      </text:list-level-style-bullet>
    </text:list-style>
    <text:list-style style:name="id1-3-2-2-15-12-1-7-5-3-1-3">
      <text:list-level-style-bullet text:bullet-char="•" text:level="1">
        <style:list-level-properties text:min-label-width="10mm"/>
      </text:list-level-style-bullet>
    </text:list-style>
    <text:list-style style:name="id1-3-2-2-15-12-1-7-5-3-1-4">
      <text:list-level-style-bullet text:bullet-char="•" text:level="1">
        <style:list-level-properties text:min-label-width="10mm"/>
      </text:list-level-style-bullet>
    </text:list-style>
    <text:list-style style:name="id1-3-2-2-15-12-1-7-5-4-1">
      <text:list-level-style-bullet text:bullet-char="•" text:level="1">
        <style:list-level-properties text:min-label-width="10mm"/>
      </text:list-level-style-bullet>
    </text:list-style>
    <text:list-style style:name="id1-3-2-2-15-12-1-7-5-4-1-1">
      <text:list-level-style-bullet text:bullet-char="•" text:level="1">
        <style:list-level-properties text:min-label-width="10mm"/>
      </text:list-level-style-bullet>
    </text:list-style>
    <text:list-style style:name="id1-3-2-2-15-12-1-7-6-3-1">
      <text:list-level-style-bullet text:bullet-char="•" text:level="1">
        <style:list-level-properties text:min-label-width="10mm"/>
      </text:list-level-style-bullet>
    </text:list-style>
    <text:list-style style:name="id1-3-2-2-15-12-1-7-6-3-1-1">
      <text:list-level-style-bullet text:bullet-char="•" text:level="1">
        <style:list-level-properties text:min-label-width="10mm"/>
      </text:list-level-style-bullet>
    </text:list-style>
    <text:list-style style:name="id1-3-2-2-15-12-1-7-6-3-1-2">
      <text:list-level-style-bullet text:bullet-char="•" text:level="1">
        <style:list-level-properties text:min-label-width="10mm"/>
      </text:list-level-style-bullet>
    </text:list-style>
    <text:list-style style:name="id1-3-2-2-15-12-1-7-6-3-1-3">
      <text:list-level-style-bullet text:bullet-char="•" text:level="1">
        <style:list-level-properties text:min-label-width="10mm"/>
      </text:list-level-style-bullet>
    </text:list-style>
    <text:list-style style:name="id1-3-2-2-15-12-1-7-6-4-1">
      <text:list-level-style-bullet text:bullet-char="•" text:level="1">
        <style:list-level-properties text:min-label-width="10mm"/>
      </text:list-level-style-bullet>
    </text:list-style>
    <text:list-style style:name="id1-3-2-2-15-12-1-7-6-4-1-1">
      <text:list-level-style-bullet text:bullet-char="•" text:level="1">
        <style:list-level-properties text:min-label-width="10mm"/>
      </text:list-level-style-bullet>
    </text:list-style>
    <style:style style:family="table-column" style:parent-style-name="colspec" style:name="id1-3-2-2-15-15-1-1">
      <style:table-column-properties style:rel-column-width="3*"/>
    </style:style>
    <style:style style:family="table-column" style:parent-style-name="colspec" style:name="id1-3-2-2-15-15-1-2">
      <style:table-column-properties style:rel-column-width="59*"/>
    </style:style>
    <style:style style:family="table-column" style:parent-style-name="colspec" style:name="id1-3-2-2-15-15-1-3">
      <style:table-column-properties style:rel-column-width="28*"/>
    </style:style>
    <style:style style:family="table-column" style:parent-style-name="colspec" style:name="id1-3-2-2-15-15-1-4">
      <style:table-column-properties style:rel-column-width="28*"/>
    </style:style>
    <style:style style:family="table-column" style:parent-style-name="colspec" style:name="id1-3-2-2-15-15-1-5">
      <style:table-column-properties style:rel-column-width="18*"/>
    </style:style>
    <style:style style:family="table-column" style:parent-style-name="colspec" style:name="id1-3-2-2-15-15-1-6">
      <style:table-column-properties style:rel-column-width="9*"/>
    </style:style>
    <text:list-style style:name="id1-3-2-2-15-15-1-7-2-2-2">
      <text:list-level-style-bullet text:bullet-char="•" text:level="1">
        <style:list-level-properties text:min-label-width="10mm"/>
      </text:list-level-style-bullet>
    </text:list-style>
    <text:list-style style:name="id1-3-2-2-15-15-1-7-2-2-2-1">
      <text:list-level-style-bullet text:bullet-char="•" text:level="1">
        <style:list-level-properties text:min-label-width="10mm"/>
      </text:list-level-style-bullet>
    </text:list-style>
    <text:list-style style:name="id1-3-2-2-15-15-1-7-2-2-2-2">
      <text:list-level-style-bullet text:bullet-char="•" text:level="1">
        <style:list-level-properties text:min-label-width="10mm"/>
      </text:list-level-style-bullet>
    </text:list-style>
    <text:list-style style:name="id1-3-2-2-15-15-1-7-2-2-2-3">
      <text:list-level-style-bullet style:num-suffix="" text:bullet-char="​" text:level="1">
        <style:list-level-properties text:min-label-width="10mm"/>
      </text:list-level-style-bullet>
    </text:list-style>
    <text:list-style style:name="id1-3-2-2-15-15-1-7-2-3-1">
      <text:list-level-style-bullet text:bullet-char="•" text:level="1">
        <style:list-level-properties text:min-label-width="10mm"/>
      </text:list-level-style-bullet>
    </text:list-style>
    <text:list-style style:name="id1-3-2-2-15-15-1-7-2-3-1-1">
      <text:list-level-style-bullet text:bullet-char="•" text:level="1">
        <style:list-level-properties text:min-label-width="10mm"/>
      </text:list-level-style-bullet>
    </text:list-style>
    <text:list-style style:name="id1-3-2-2-15-15-1-7-2-3-1-2">
      <text:list-level-style-bullet text:bullet-char="•" text:level="1">
        <style:list-level-properties text:min-label-width="10mm"/>
      </text:list-level-style-bullet>
    </text:list-style>
    <text:list-style style:name="id1-3-2-2-15-15-1-7-2-3-1-3">
      <text:list-level-style-bullet text:bullet-char="•" text:level="1">
        <style:list-level-properties text:min-label-width="10mm"/>
      </text:list-level-style-bullet>
    </text:list-style>
    <text:list-style style:name="id1-3-2-2-15-15-1-7-2-4-1">
      <text:list-level-style-bullet text:bullet-char="•" text:level="1">
        <style:list-level-properties text:min-label-width="10mm"/>
      </text:list-level-style-bullet>
    </text:list-style>
    <text:list-style style:name="id1-3-2-2-15-15-1-7-2-4-1-1">
      <text:list-level-style-bullet text:bullet-char="•" text:level="1">
        <style:list-level-properties text:min-label-width="10mm"/>
      </text:list-level-style-bullet>
    </text:list-style>
    <text:list-style style:name="id1-3-2-2-15-15-1-7-2-4-1-2">
      <text:list-level-style-bullet text:bullet-char="•" text:level="1">
        <style:list-level-properties text:min-label-width="10mm"/>
      </text:list-level-style-bullet>
    </text:list-style>
    <text:list-style style:name="id1-3-2-2-15-15-1-7-3-2-2">
      <text:list-level-style-bullet text:bullet-char="•" text:level="1">
        <style:list-level-properties text:min-label-width="10mm"/>
      </text:list-level-style-bullet>
    </text:list-style>
    <text:list-style style:name="id1-3-2-2-15-15-1-7-3-2-2-1">
      <text:list-level-style-bullet text:bullet-char="•" text:level="1">
        <style:list-level-properties text:min-label-width="10mm"/>
      </text:list-level-style-bullet>
    </text:list-style>
    <text:list-style style:name="id1-3-2-2-15-15-1-7-3-2-2-2">
      <text:list-level-style-bullet text:bullet-char="•" text:level="1">
        <style:list-level-properties text:min-label-width="10mm"/>
      </text:list-level-style-bullet>
    </text:list-style>
    <text:list-style style:name="id1-3-2-2-15-15-1-7-3-2-2-3">
      <text:list-level-style-bullet text:bullet-char="•" text:level="1">
        <style:list-level-properties text:min-label-width="10mm"/>
      </text:list-level-style-bullet>
    </text:list-style>
    <text:list-style style:name="id1-3-2-2-15-15-1-7-3-3-1">
      <text:list-level-style-bullet text:bullet-char="•" text:level="1">
        <style:list-level-properties text:min-label-width="10mm"/>
      </text:list-level-style-bullet>
    </text:list-style>
    <text:list-style style:name="id1-3-2-2-15-15-1-7-3-3-1-1">
      <text:list-level-style-bullet text:bullet-char="•" text:level="1">
        <style:list-level-properties text:min-label-width="10mm"/>
      </text:list-level-style-bullet>
    </text:list-style>
    <text:list-style style:name="id1-3-2-2-15-15-1-7-3-3-1-2">
      <text:list-level-style-bullet text:bullet-char="•" text:level="1">
        <style:list-level-properties text:min-label-width="10mm"/>
      </text:list-level-style-bullet>
    </text:list-style>
    <text:list-style style:name="id1-3-2-2-15-15-1-7-3-3-1-3">
      <text:list-level-style-bullet text:bullet-char="•" text:level="1">
        <style:list-level-properties text:min-label-width="10mm"/>
      </text:list-level-style-bullet>
    </text:list-style>
    <text:list-style style:name="id1-3-2-2-15-15-1-7-3-4-1">
      <text:list-level-style-bullet text:bullet-char="•" text:level="1">
        <style:list-level-properties text:min-label-width="10mm"/>
      </text:list-level-style-bullet>
    </text:list-style>
    <text:list-style style:name="id1-3-2-2-15-15-1-7-3-4-1-1">
      <text:list-level-style-bullet text:bullet-char="•" text:level="1">
        <style:list-level-properties text:min-label-width="10mm"/>
      </text:list-level-style-bullet>
    </text:list-style>
    <text:list-style style:name="id1-3-2-2-15-15-1-7-4-3-2">
      <text:list-level-style-bullet text:bullet-char="•" text:level="1">
        <style:list-level-properties text:min-label-width="10mm"/>
      </text:list-level-style-bullet>
    </text:list-style>
    <text:list-style style:name="id1-3-2-2-15-15-1-7-4-3-2-1">
      <text:list-level-style-bullet text:bullet-char="•" text:level="1">
        <style:list-level-properties text:min-label-width="10mm"/>
      </text:list-level-style-bullet>
    </text:list-style>
    <text:list-style style:name="id1-3-2-2-15-15-1-7-4-3-2-2">
      <text:list-level-style-bullet text:bullet-char="•" text:level="1">
        <style:list-level-properties text:min-label-width="10mm"/>
      </text:list-level-style-bullet>
    </text:list-style>
    <text:list-style style:name="id1-3-2-2-15-15-1-7-4-4-1">
      <text:list-level-style-bullet text:bullet-char="•" text:level="1">
        <style:list-level-properties text:min-label-width="10mm"/>
      </text:list-level-style-bullet>
    </text:list-style>
    <text:list-style style:name="id1-3-2-2-15-15-1-7-4-4-1-1">
      <text:list-level-style-bullet text:bullet-char="•" text:level="1">
        <style:list-level-properties text:min-label-width="10mm"/>
      </text:list-level-style-bullet>
    </text:list-style>
    <text:list-style style:name="id1-3-2-2-15-15-1-7-4-4-1-2">
      <text:list-level-style-bullet text:bullet-char="•" text:level="1">
        <style:list-level-properties text:min-label-width="10mm"/>
      </text:list-level-style-bullet>
    </text:list-style>
    <text:list-style style:name="id1-3-2-2-15-15-1-7-5-3-1">
      <text:list-level-style-bullet text:bullet-char="•" text:level="1">
        <style:list-level-properties text:min-label-width="10mm"/>
      </text:list-level-style-bullet>
    </text:list-style>
    <text:list-style style:name="id1-3-2-2-15-15-1-7-5-3-1-1">
      <text:list-level-style-bullet text:bullet-char="•" text:level="1">
        <style:list-level-properties text:min-label-width="10mm"/>
      </text:list-level-style-bullet>
    </text:list-style>
    <text:list-style style:name="id1-3-2-2-15-15-1-7-5-3-1-2">
      <text:list-level-style-bullet text:bullet-char="•" text:level="1">
        <style:list-level-properties text:min-label-width="10mm"/>
      </text:list-level-style-bullet>
    </text:list-style>
    <text:list-style style:name="id1-3-2-2-15-15-1-7-5-3-1-3">
      <text:list-level-style-bullet text:bullet-char="•" text:level="1">
        <style:list-level-properties text:min-label-width="10mm"/>
      </text:list-level-style-bullet>
    </text:list-style>
    <text:list-style style:name="id1-3-2-2-15-15-1-7-5-3-1-4">
      <text:list-level-style-bullet text:bullet-char="•" text:level="1">
        <style:list-level-properties text:min-label-width="10mm"/>
      </text:list-level-style-bullet>
    </text:list-style>
    <text:list-style style:name="id1-3-2-2-15-15-1-7-6-3-1">
      <text:list-level-style-bullet text:bullet-char="•" text:level="1">
        <style:list-level-properties text:min-label-width="10mm"/>
      </text:list-level-style-bullet>
    </text:list-style>
    <text:list-style style:name="id1-3-2-2-15-15-1-7-6-3-1-1">
      <text:list-level-style-bullet text:bullet-char="•" text:level="1">
        <style:list-level-properties text:min-label-width="10mm"/>
      </text:list-level-style-bullet>
    </text:list-style>
    <text:list-style style:name="id1-3-2-2-15-15-1-7-6-3-1-2">
      <text:list-level-style-bullet text:bullet-char="•" text:level="1">
        <style:list-level-properties text:min-label-width="10mm"/>
      </text:list-level-style-bullet>
    </text:list-style>
    <text:list-style style:name="id1-3-2-2-15-15-1-7-6-3-1-3">
      <text:list-level-style-bullet text:bullet-char="•" text:level="1">
        <style:list-level-properties text:min-label-width="10mm"/>
      </text:list-level-style-bullet>
    </text:list-style>
    <text:list-style style:name="id1-3-2-2-15-15-1-7-6-4-1">
      <text:list-level-style-bullet text:bullet-char="•" text:level="1">
        <style:list-level-properties text:min-label-width="10mm"/>
      </text:list-level-style-bullet>
    </text:list-style>
    <text:list-style style:name="id1-3-2-2-15-15-1-7-6-4-1-1">
      <text:list-level-style-bullet text:bullet-char="•" text:level="1">
        <style:list-level-properties text:min-label-width="10mm"/>
      </text:list-level-style-bullet>
    </text:list-style>
  </office:automatic-styles>
  <office:body>
    <office:text>
      <text:p text:style-name="new_page_staatscourant"/>
      <text:p text:style-name="single-kop-titel">Beleidsregel Klimaatsubsidie gemeente Geertruidenberg 2024 tot 2028</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 het bepaalde in artikel 4:81, eerste lid, van de Algemene wet bestuursrecht.</text:p>
            <text:p text:style-name="al"/>
            <text:p text:style-name="al">overwegende: </text:p>
            <text:list text:style-name="id1-3-2-1-1-6">
              <text:list-item text:style-override="id1-3-2-1-1-6-1">
                <text:number>•</text:number>
                <text:p text:style-name="al">dat het uit het oogpunt van verantwoordelijk bestuur aanbeveling verdient om eigenaren van woningen en bedrijven in de gemeente Geertruidenberg met deze subsidie te stimuleren om op eigen terrein klimaatadaptieve maatregelen te nemen;</text:p>
              </text:list-item>
              <text:list-item text:style-override="id1-3-2-1-1-6-2">
                <text:number>•</text:number>
                <text:p text:style-name="al">dat in het op 10 oktober 2023 vastgestelde Programmaplan gemeente Geertruidenberg 2023-2027 is opgenomen dat de gemeente met de juiste prikkel verduurzaming bij woningen en bedrijven wil stimuleren;</text:p>
              </text:list-item>
              <text:list-item text:style-override="id1-3-2-1-1-6-3">
                <text:number>•</text:number>
                <text:p text:style-name="al">dat door de gemeenteraad met het vaststellen van het Programma Stedelijk Water Geertruidenberg 2024-2028 op 14 december 2023  een klimaatsubsidie t.b.v. inwoners en bedrijven voor het aanleggen van  klimaatadaptieve voorzieningen jaarlijks €40.000 beschikbaar is gesteld. </text:p>
              </text:list-item>
              <text:list-item text:style-override="id1-3-2-1-1-6-4">
                <text:number>•</text:number>
                <text:p text:style-name="al">dat deze regeling bijdraagt aan het behalen van de in het Programmaplan gemeente Geertruidenberg 2023-2027 genoemde doelen voor een klimaatbestendige gemeente;</text:p>
              </text:list-item>
              <text:list-item text:style-override="id1-3-2-1-1-6-5">
                <text:number>•</text:number>
                <text:p text:style-name="al">dat de huidige Gewijzigde Subsidieverordening Sociaal Domein gemeente Geertruidenberg 2018 geen wettelijke grondslag ingevolge artikel 4:23, eerste lid van de Algemene wet bestuursrecht (Awb) bied en dat de subsidieverstrekking daarom ingevolge artikel 4:23, derde lid, onder d van de Awb enkel incidenteel voor ten hoogste vier jaren kan worden verstrekt;</text:p>
              </text:list-item>
              <text:list-item text:style-override="id1-3-2-1-1-6-6">
                <text:number>•</text:number>
                <text:p text:style-name="al">dat het doel van deze subsidieregeling is om de aanleg van groene daken, het vergroenen van tuinen en het ontkoppelen van verharding van het riool te stimuleren;</text:p>
              </text:list-item>
              <text:list-item text:style-override="id1-3-2-1-1-6-7">
                <text:number>•</text:number>
                <text:p text:style-name="al">dat groene daken en tuinen met veel groen dragen bij aan een leefbare en duurzame woonomgeving. Een groen dak en onverharde tuin houdt regenwater langer vast, vermindert het hitte-eilandeffect en zorgt in de zomer voor verkoeling binnen het gebouw. Ook dragen zij bij aan meer biodiversiteit en verbeteren van het stedelijke microklimaat (minder fijn stof en droge lucht). Samen met het ontkoppelen van verharding van het riool dragen zij ook bij aan een beter functionerend stedelijk watersysteem. Er wordt minder schoon regenwater afgevoerd via het gemengde of vuilwaterriool en de effecten van piekbuien op het riool worden minder groot. </text:p>
              </text:list-item>
            </text:list>
            <text:p text:style-name="al"/>
            <text:p text:style-name="al">Besluiten vast te stellen:</text:p>
            <text:p text:style-name="al">Beleidsregels Klimaatsubsidie gemeente Geertruidenberg 2024 tot 202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en</text:p>
            <text:p text:style-name="al">In deze regeling worden de onderstaande begrippen gebruikt.</text:p>
            <text:list text:style-name="id1-3-2-2-2-3">
              <text:list-item text:style-override="id1-3-2-2-2-3-1">
                <text:number>a.</text:number>
                <text:p text:style-name="al">gebouw: elk bouwwerk dat een voor mensen toegankelijke, overdekte, geheel of gedeeltelijk met wanden omsloten ruimte vormt;</text:p>
              </text:list-item>
              <text:list-item text:style-override="id1-3-2-2-2-3-2">
                <text:number>b.</text:number>
                <text:p text:style-name="al">bijgebouw: een op zichzelf staand, al dan niet vrijstaand gebouw, dat door de vorm onderscheiden kan worden van het hoofdgebouw en dat ondergeschikt is aan het hoofdgebouw;</text:p>
              </text:list-item>
              <text:list-item text:style-override="id1-3-2-2-2-3-3">
                <text:number>c.</text:number>
                <text:p text:style-name="al">college: het college van B&amp;W van de gemeente Geertruidenberg;</text:p>
              </text:list-item>
              <text:list-item text:style-override="id1-3-2-2-2-3-4">
                <text:number>d.</text:number>
                <text:p text:style-name="al">dakconstructie: samenstelling van balken (hout of staal), regels en bebording of betonnen plaat, die sterk genoeg is om de dakbedekking van een gebouw te dragen en de wind-/regen-/ en sneeuwbelasting op te vangen. De dakconstructie moet zodanig zijn dat deze beloopbaar is voor onderhoud en inspectie;</text:p>
              </text:list-item>
              <text:list-item text:style-override="id1-3-2-2-2-3-5">
                <text:number>e.</text:number>
                <text:p text:style-name="al">erkend (groen)dakdekkersbedrijf: een bedrijf dat is gespecialiseerd in het ontwerpen, leveren, aanleggen en onderhouden van een groen dak.</text:p>
              </text:list-item>
              <text:list-item text:style-override="id1-3-2-2-2-3-6">
                <text:number>f.</text:number>
                <text:p text:style-name="al">groen dak: dak met waterbergend vermogen en met een vegetatiepakket, dat is opgebouwd uit een wortelwerende laag, een drainagelaag, een substraatlaag en een vegetatielaag met droogteresistente soorten;</text:p>
              </text:list-item>
              <text:list-item text:style-override="id1-3-2-2-2-3-7">
                <text:number>g.</text:number>
                <text:p text:style-name="al">HWA stelsel: Hemelwaterafvoer stelsel</text:p>
              </text:list-item>
              <text:list-item text:style-override="id1-3-2-2-2-3-8">
                <text:number>h.</text:number>
                <text:p text:style-name="al">subsidieplafond: het bedrag dat gedurende een bepaald tijdvak ten hoogste beschikbaar is voor de verstrekking van subsidies zoals bedoeld in artikel 4:22 van de Algemene wet bestuursrecht;</text:p>
              </text:list-item>
              <text:list-item text:style-override="id1-3-2-2-2-3-9">
                <text:number>i.</text:number>
                <text:p text:style-name="al">monument: een onroerend zaak die is opgenomen in het monumentenregister zoals bedoeld in de Monumentenwet 1988, dan wel een onroerende zaak die is geplaatst op de gemeentelijke monumentenlijst zoals bedoeld in de vigerende monumentenverordening;</text:p>
              </text:list-item>
            </text:list>
            <text:p text:style-name="al"/>
          </text:section>
          <text:section text:name="artikel_id1-3-2-2-3" text:style-name="artikel">
            <text:p text:style-name="artikel_kop_titel"><text:span text:style-name="artikel_kop_label">Artikel</text:span> <text:span text:style-name="artikel_kop_nr">2</text:span> Doel regeling</text:p>
            <text:p text:style-name="al">Het doel van deze regeling is het stimuleren van klimaatadaptieve maatregelen die bijdragen aan:</text:p>
            <text:list text:style-name="id1-3-2-2-3-3">
              <text:list-item text:style-override="id1-3-2-2-3-3-1">
                <text:number>a.</text:number>
                <text:p text:style-name="al">het creëren van bewustwording over klimaatverandering en de effecten van klimaatadaptieve maatregelen die op eigen terrein uitgevoerd kunnen worden;</text:p>
              </text:list-item>
              <text:list-item text:style-override="id1-3-2-2-3-3-2">
                <text:number>b.</text:number>
                <text:p text:style-name="al">versterken van de bestaande groen- en waterstructuren;</text:p>
              </text:list-item>
              <text:list-item text:style-override="id1-3-2-2-3-3-3">
                <text:number>c.</text:number>
                <text:p text:style-name="al">de afvoer van regenwater op de riolering verminderen.</text:p>
              </text:list-item>
            </text:list>
            <text:p text:style-name="al"/>
          </text:section>
          <text:section text:name="artikel_id1-3-2-2-4" text:style-name="artikel">
            <text:p text:style-name="artikel_kop_titel"><text:span text:style-name="artikel_kop_label">Artikel</text:span> <text:span text:style-name="artikel_kop_nr">3</text:span> Klimaatadaptieve maatregelen</text:p>
            <text:p text:style-name="al">Op basis van deze regeling kan subsidie verstrekt worden voor de klimaatadaptieve maatregelen zoals opgenomen in bijlage 1 en 2 van deze regeling. </text:p>
            <text:p text:style-name="al"/>
          </text:section>
          <text:section text:name="artikel_id1-3-2-2-5" text:style-name="artikel">
            <text:p text:style-name="artikel_kop_titel"><text:span text:style-name="artikel_kop_label">Artikel</text:span> <text:span text:style-name="artikel_kop_nr">4</text:span> Reikwijdte en subsidiabele kosten</text:p>
            <text:list text:style-name="id1-3-2-2-5-2">
              <text:list-item text:style-override="id1-3-2-2-5-2-1">
                <text:number>1.</text:number>
                <text:p text:style-name="al">Deze regeling is van toepassing op bebouwing en bestrating binnen de bebouwde kom van de gemeente Geertruidenberg en is gericht op het verstrekken van subsidie voor het stimuleren van klimaatadaptieve maatregelen.</text:p>
              </text:list-item>
              <text:list-item text:style-override="id1-3-2-2-5-2-2">
                <text:number>2.</text:number>
                <text:p text:style-name="al">Deze regeling is bedoeld voor huiseigenaren, verenigingen van eigenaren, bedrijven en onderwijsinstellingen die rioolheffing betalen aan de gemeente Geertruidenberg.</text:p>
              </text:list-item>
              <text:list-item text:style-override="id1-3-2-2-5-2-3">
                <text:number>3.</text:number>
                <text:p text:style-name="al">De kostenposten zoals opgenomen in bijlage 1 en 2 komen in aanmerking voor subsidie.</text:p>
              </text:list-item>
            </text:list>
            <text:p text:style-name="al"/>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1">
                <text:number>1.</text:number>
                <text:p text:style-name="al">Voor de activiteiten opgenomen in bijlage 1 en 2 van deze regeling is per jaar een subsidiebudget beschikbaar van maximaal €40.000,-. </text:p>
              </text:list-item>
              <text:list-item text:style-override="id1-3-2-2-6-2-2">
                <text:number>2.</text:number>
                <text:p text:style-name="al">Het in het eerste lid bedoelde budget geldt als subsidieplafond als bedoeld in art. 4.22  van de Algemene wet bestuursrecht.</text:p>
              </text:list-item>
              <text:list-item text:style-override="id1-3-2-2-6-2-3">
                <text:number>3.</text:number>
                <text:p text:style-name="al">De verstrekking van subsidie geschiedt per jaar, met inachtneming van het jaarlijkse subsidieplafond, op basis van de volgorde van ontvangst van de subsidieaanvragen.</text:p>
              </text:list-item>
              <text:list-item text:style-override="id1-3-2-2-6-2-4">
                <text:number>4.</text:number>
                <text:p text:style-name="al">De verstrekking van de subsidie geschiedt zolang het subsidiebedrag voor dat jaar voorradig is.</text:p>
              </text:list-item>
              <text:list-item text:style-override="id1-3-2-2-6-2-5">
                <text:number>5.</text:number>
                <text:p text:style-name="al">Aanvragen die wegens het bereiken van het subsidieplafond van dat jaar niet kunnen worden gehonoreerd worden aangehouden tot het volgende begrotingsjaar. De aanvrager wordt hiervan schriftelijk op de hoogte gesteld.</text:p>
              </text:list-item>
              <text:list-item text:style-override="id1-3-2-2-6-2-6">
                <text:number>6.</text:number>
                <text:p text:style-name="al">Aanvragen in het jaar 2027 die wegens het bereiken van het subsidieplafond voor dat jaar niet kunnen worden gehonoreerd, worden geweigerd.</text:p>
              </text:list-item>
              <text:list-item text:style-override="id1-3-2-2-6-2-7">
                <text:number>7.</text:number>
                <text:p text:style-name="al">Als het subsidieplafond in 2027 met de op een bepaalde dag ontvangen aanvragen dreigt te worden overschreden, wordt het beschikbare bedrag pondspondsgewijs over de voor verlening in aanmerking komende aanvragen van die dag verdeeld.</text:p>
              </text:list-item>
            </text:list>
            <text:p text:style-name="al"/>
          </text:section>
          <text:section text:name="artikel_id1-3-2-2-7" text:style-name="artikel">
            <text:p text:style-name="artikel_kop_titel"><text:span text:style-name="artikel_kop_label">Artikel</text:span> <text:span text:style-name="artikel_kop_nr">6</text:span> Subsidie voor huiseigenaren</text:p>
            <text:list text:style-name="id1-3-2-2-7-2">
              <text:list-item text:style-override="id1-3-2-2-7-2-1">
                <text:number>1.</text:number>
                <text:p text:style-name="al">Huiseigenaren kunnen subsidie aanvragen voor de klimaatadaptieve maatregelen zoals opgenomen in bijlage 1.</text:p>
              </text:list-item>
              <text:list-item text:style-override="id1-3-2-2-7-2-2">
                <text:number>2.</text:number>
                <text:p text:style-name="al">De aanvrager moet eigenaar zijn van de woning, het (bij)gebouw of aan- of uitbouw waarop de maatregel wordt uitgevoerd.</text:p>
              </text:list-item>
              <text:list-item text:style-override="id1-3-2-2-7-2-3">
                <text:number>3.</text:number>
                <text:p text:style-name="al">Indien de aanvrager geen eigenaar is van de woning, (bij)gebouw of de aan- of uitbouw waarvoor de subsidie wordt aangevraagd, verklaart de eigenaar, via schriftelijke toestemming, zijn akkoord.</text:p>
              </text:list-item>
            </text:list>
            <text:p text:style-name="al"/>
          </text:section>
          <text:section text:name="artikel_id1-3-2-2-8" text:style-name="artikel">
            <text:p text:style-name="artikel_kop_titel"><text:span text:style-name="artikel_kop_label">Artikel</text:span> <text:span text:style-name="artikel_kop_nr">7</text:span> Subsidie voor VVE’s en bedrijven</text:p>
            <text:list text:style-name="id1-3-2-2-8-2">
              <text:list-item text:style-override="id1-3-2-2-8-2-1">
                <text:number>1.</text:number>
                <text:p text:style-name="al">VVE’s en bedrijven met eigen grond en opstal kunnen subsidie aanvragen voor de klimaatadaptieve maatregelen zoals opgenomen in bijlage 2. </text:p>
              </text:list-item>
              <text:list-item text:style-override="id1-3-2-2-8-2-2">
                <text:number>2.</text:number>
                <text:p text:style-name="al">De aanvrager moet eigenaar zijn van het terrein, het (bij)gebouw of aan- of uitbouw waarop de maatregel wordt uitgevoerd.</text:p>
              </text:list-item>
              <text:list-item text:style-override="id1-3-2-2-8-2-3">
                <text:number>3.</text:number>
                <text:p text:style-name="al">Indien de aanvrager geen eigenaar is van de woning, (bij)gebouw of de aan- of uitbouw waarvoor de subsidie wordt aangevraagd, verklaart de eigenaar, via schriftelijke toestemming, zijn akkoord. (het is ook mogelijk om met een groep inwoners één aanvraag in te dienen). </text:p>
              </text:list-item>
            </text:list>
            <text:p text:style-name="al"/>
          </text:section>
          <text:section text:name="artikel_id1-3-2-2-9" text:style-name="artikel">
            <text:p text:style-name="artikel_kop_titel"><text:span text:style-name="artikel_kop_label">Artikel</text:span> <text:span text:style-name="artikel_kop_nr">8</text:span> Subsidieaanvraag</text:p>
            <text:list text:style-name="id1-3-2-2-9-2">
              <text:list-item text:style-override="id1-3-2-2-9-2-1">
                <text:number>1.</text:number>
                <text:p text:style-name="al">Een aanvraag om subsidie wordt gedaan met gebruikmaking van het daarvoor bestemde aanvraagformulier “Klimaatsubsidie”. Het formulier is beschikbaar op de website van de gemeente en op het gemeentehuis. </text:p>
              </text:list-item>
              <text:list-item text:style-override="id1-3-2-2-9-2-2">
                <text:number>2.</text:number>
                <text:p text:style-name="al">De aanvraag moet volledig zijn ingevuld. Bij de aanvraag moet een gespecificeerde begroting en/of een offerte van de te subsidiëren kosten worden gevoegd.</text:p>
              </text:list-item>
              <text:list-item text:style-override="id1-3-2-2-9-2-3">
                <text:number>3.</text:number>
                <text:p text:style-name="al">Bij de aanvraag voor een groen dak moet een draagkracht berekening waaruit blijkt dat de constructie van een woning of gebouw voldoende draagkracht bezit om het groene dak of verticaal groen te dragen worden gevoegd.</text:p>
              </text:list-item>
              <text:list-item text:style-override="id1-3-2-2-9-2-4">
                <text:number>4.</text:number>
                <text:p text:style-name="al">Bij de aanvraag van een groen dak, waarbij sprake is van toepassingen van meer dan 50 m2, moet een verklaring van een erkend (groen)dakdekkersbedrijf worden toegevoegd. Hieruit moet blijken dat de constructie geschikt is voor de aanleg van een groen dak. </text:p>
              </text:list-item>
              <text:list-item text:style-override="id1-3-2-2-9-2-5">
                <text:number>5.</text:number>
                <text:p text:style-name="al">Uit het aanvraagformulier kan blijken dat ook andere stukken overlegd of meegestuurd moeten worden. </text:p>
              </text:list-item>
            </text:list>
            <text:p text:style-name="al"/>
          </text:section>
          <text:section text:name="artikel_id1-3-2-2-10" text:style-name="artikel">
            <text:p text:style-name="artikel_kop_titel"><text:span text:style-name="artikel_kop_label">Artikel</text:span> <text:span text:style-name="artikel_kop_nr">9</text:span> Beschikking op aanvraag</text:p>
            <text:list text:style-name="id1-3-2-2-10-2">
              <text:list-item text:style-override="id1-3-2-2-10-2-1">
                <text:number>1.</text:number>
                <text:p text:style-name="al">De aanvragen worden behandeld in volgorde van ontvangst. Wanneer het college aanvullende gegevens hebben gevraagd, is de dag of het tijdstip waarop die gegevens zijn ontvangsten bepalend. </text:p>
              </text:list-item>
              <text:list-item text:style-override="id1-3-2-2-10-2-2">
                <text:number>2.</text:number>
                <text:p text:style-name="al">Aanvragen die wegens het bereiken van het subsidieplafond van het aanvraagjaar niet gehonoreerd kunnen worden, worden aangehouden tot het volgende begrotingsjaar. </text:p>
              </text:list-item>
              <text:list-item text:style-override="id1-3-2-2-10-2-3">
                <text:number>3.</text:number>
                <text:p text:style-name="al">Op de aanvraag wordt zo spoedig mogelijk beschikt, maar in elk geval binnen acht weken.</text:p>
              </text:list-item>
              <text:list-item text:style-override="id1-3-2-2-10-2-4">
                <text:number>4.</text:number>
                <text:p text:style-name="al">In bijzondere gevallen kan de beslistermijn met ten hoogste acht weken worden verlengd; daarvan krijgt de aanvrager bericht, met vermelding van de reden voor de verlenging.</text:p>
              </text:list-item>
              <text:list-item text:style-override="id1-3-2-2-10-2-5">
                <text:number>5.</text:number>
                <text:p text:style-name="al">Bij een verleningsbeschikking wordt het subsidiebedrag verleend als voorschot. </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1">
                <text:number>1.</text:number>
                <text:p text:style-name="al">De subsidie kan worden geweigerd als de aanvraag ook na een verzoek om aanvullende gegevens niet volledig is en daardoor onvoldoende gegevens beschikbaar zijn om te beslissen.</text:p>
              </text:list-item>
              <text:list-item text:style-override="id1-3-2-2-11-2-2">
                <text:number>2.</text:number>
                <text:p text:style-name="al">De subsidie wordt geweigerd:</text:p>
              </text:list-item>
              <text:list-item text:style-override="id1-3-2-2-11-2-3">
                <text:number>a.</text:number>
                <text:p text:style-name="al">als met de werkzaamheden is begonnen voordat op de aanvraag is beschikt, behalve als dat noodzakelijk was in verband met een calamiteit;</text:p>
              </text:list-item>
              <text:list-item text:style-override="id1-3-2-2-11-2-4">
                <text:number>b.</text:number>
                <text:p text:style-name="al">als in hetzelfde kalenderjaar al een keer gebruik is gemaakt van deze regeling;</text:p>
              </text:list-item>
              <text:list-item text:style-override="id1-3-2-2-11-2-5">
                <text:number>c.</text:number>
                <text:p text:style-name="al">als in een eerder kalenderjaar voor dezelfde maatregel al een keer eerder gebruik is gemaakt van deze regeling;</text:p>
              </text:list-item>
              <text:list-item text:style-override="id1-3-2-2-11-2-6">
                <text:number>d.</text:number>
                <text:p text:style-name="al">als het subsidieplafond van dat jaar is bereikt.</text:p>
              </text:list-item>
            </text:list>
            <text:p text:style-name="al"/>
          </text:section>
          <text:section text:name="artikel_id1-3-2-2-12" text:style-name="artikel">
            <text:p text:style-name="artikel_kop_titel"><text:span text:style-name="artikel_kop_label">Artikel</text:span> <text:span text:style-name="artikel_kop_nr">11</text:span> subsidieverplichtingen</text:p>
            <text:list text:style-name="id1-3-2-2-12-2">
              <text:list-item text:style-override="id1-3-2-2-12-2-1">
                <text:number>1.</text:number>
                <text:p text:style-name="al">De werkzaamheden moeten uiterlijk een half jaar na de verlening van de subsidie op deugdelijke wijze zijn voltooid. </text:p>
              </text:list-item>
              <text:list-item text:style-override="id1-3-2-2-12-2-2">
                <text:number>2.</text:number>
                <text:p text:style-name="al">In bijzondere gevallen kunnen bij de verleningsbeschikking andere verplichtingen worden opgelegd, als dat nodig is voor de deugdelijkheid van de uit te voeren klimaatadaptieve maatregel.</text:p>
              </text:list-item>
            </text:list>
            <text:p text:style-name="al"/>
          </text:section>
          <text:section text:name="artikel_id1-3-2-2-13" text:style-name="artikel">
            <text:p text:style-name="artikel_kop_titel"><text:span text:style-name="artikel_kop_label">Artikel</text:span> <text:span text:style-name="artikel_kop_nr">12</text:span> Vaststellen van de subsidie</text:p>
            <text:list text:style-name="id1-3-2-2-13-2">
              <text:list-item text:style-override="id1-3-2-2-13-2-1">
                <text:number>1.</text:number>
                <text:p text:style-name="al">De beschikking waarbij het definitieve bedrag van de beschikking wordt vastgesteld, wordt uiterlijk zes maanden na de verleningsbeschikking schriftelijk op het daarvoor bestemde aanvraagformulier “Vaststelling Klimaatsubsidie” aangevraagd. Het formulier is beschikbaar op de website van de gemeente en op het gemeentehuis.</text:p>
              </text:list-item>
              <text:list-item text:style-override="id1-3-2-2-13-2-2">
                <text:number>2.</text:number>
                <text:p text:style-name="al">Bij het formulier moeten de daarop vermelde bijkomende stukken worden bijgevoegd. Hieronder vallen minimaal:</text:p>
                <text:list text:style-name="id1-3-2-2-13-2-2-3">
                  <text:list-item text:style-override="id1-3-2-2-13-2-2-3-1">
                    <text:number>a.</text:number>
                    <text:p text:style-name="al">duidelijke foto’s situatie voor en na uitvoering van de werkzaamheden;</text:p>
                  </text:list-item>
                  <text:list-item text:style-override="id1-3-2-2-13-2-2-3-2">
                    <text:number>b.</text:number>
                    <text:p text:style-name="al">gespecificeerd kostenoverzicht met de daarbij behorende nota’s.</text:p>
                  </text:list-item>
                </text:list>
              </text:list-item>
              <text:list-item text:style-override="id1-3-2-2-13-2-3">
                <text:number>3.</text:number>
                <text:p text:style-name="al">Het college kan aanvullende gegevens verlangen.</text:p>
              </text:list-item>
              <text:list-item text:style-override="id1-3-2-2-13-2-4">
                <text:number>4.</text:number>
                <text:p text:style-name="al">De subsidie kan lager worden vastgesteld dan overeenkomstig de verleningsbeschikking;</text:p>
              </text:list-item>
              <text:list-item text:style-override="id1-3-2-2-13-2-5">
                <text:number>a.</text:number>
                <text:p text:style-name="al">als de werkzaamheden niet of niet tijdig zijn voltooid of wanneer de maatregel onvolledig of ondeugdelijk is aangebracht;</text:p>
              </text:list-item>
              <text:list-item text:style-override="id1-3-2-2-13-2-6">
                <text:number>b.</text:number>
                <text:p text:style-name="al">als niet is voldaan aan een andere subsidieverplichting;</text:p>
              </text:list-item>
              <text:list-item text:style-override="id1-3-2-2-13-2-7">
                <text:number>c.</text:number>
                <text:p text:style-name="al">als blijkt dat de subsidie is vastgesteld op grond van onjuiste of onvolledig gegevens.</text:p>
              </text:list-item>
              <text:list-item text:style-override="id1-3-2-2-13-2-8">
                <text:number>5.</text:number>
                <text:p text:style-name="al">De vaststellingsbeschikking vermeldt hoe en wanneer het nog te betalen bedrag zal worden betaald of, als een voorschot is verleend dat hoger is dan het vastgestelde subsidiebedrag, hoe en wanneer het teveel ontvangen moet zijn terugbetaald aan de gemeente.</text:p>
              </text:list-item>
              <text:list-item text:style-override="id1-3-2-2-13-2-9">
                <text:number>6.</text:number>
                <text:p text:style-name="al">Op de aanvraag van een vaststellingsbeschikking wordt zo spoedig mogelijk beschikt, maar in elk geval binnen acht weken. In bijzondere gevallen kan de beslistermijn met hoogstens acht weken worden verlengd; daarvan krijgt de aanvrager bericht, met vermelding van de redenen voor de verlenging;</text:p>
              </text:list-item>
            </text:list>
            <text:p text:style-name="al"/>
          </text:section>
          <text:section text:name="artikel_id1-3-2-2-14" text:style-name="artikel">
            <text:p text:style-name="artikel_kop_titel"><text:span text:style-name="artikel_kop_label">Artikel</text:span> <text:span text:style-name="artikel_kop_nr">13</text:span> Onvoorziene omstandigheden en hardheidsclausule</text:p>
            <text:list text:style-name="id1-3-2-2-14-2">
              <text:list-item text:style-override="id1-3-2-2-14-2-1">
                <text:number>1.</text:number>
                <text:p text:style-name="al">In alle gevallen waarin deze subsidieregeling niet of niet voldoende voorziet, beslist het college.</text:p>
              </text:list-item>
              <text:list-item text:style-override="id1-3-2-2-14-2-2">
                <text:number>2.</text:number>
                <text:p text:style-name="al">In een bijzonder geval kan het college ten gunste van de betrokkene afwijken van deze regeling wanneer dat aangewezen is met het oog op het doel van de regeling en dat geen ongerechtvaardigde bevoordeling van de betrokkene oplevert.</text:p>
              </text:list-item>
            </text:list>
            <text:p text:style-name="al"/>
          </text:section>
          <text:section text:name="artikel_id1-3-2-2-15" text:style-name="artikel">
            <text:p text:style-name="artikel_kop_titel"><text:span text:style-name="artikel_kop_label">Artikel</text:span> <text:span text:style-name="artikel_kop_nr">14</text:span> Slotbepalingen</text:p>
            <text:list text:style-name="id1-3-2-2-15-2">
              <text:list-item text:style-override="id1-3-2-2-15-2-1">
                <text:number>1.</text:number>
                <text:p text:style-name="al">Deze regeling treedt in werking op 1 januari 2024 en loopt tot en met 31 december 2027.</text:p>
              </text:list-item>
              <text:list-item text:style-override="id1-3-2-2-15-2-2">
                <text:number>2.</text:number>
                <text:p text:style-name="al">Deze regeling kan worden aangehaald als ‘ Beleidsregel klimaatsubsidie gemeente Geertruidenberg 2024 tot 2028'.</text:p>
              </text:list-item>
            </text:list>
            <text:p text:style-name="al">Aldus vastgesteld in de vergadering van het college van gemeente Geertruidenberg van 19 december 2023,</text:p>
            <text:p text:style-name="al"/>
            <text:p text:style-name="al">De secretaris a.i.,    de burgemeester,</text:p>
            <text:p text:style-name="al"/>
            <text:p text:style-name="al">R. Brekelmans,     M. Witte.</text:p>
            <text:p text:style-name="al"/>
            <text:p text:style-name="al"/>
            <text:p text:style-name="al"/>
            <text:p text:style-name="al">
            <text:span text:style-name="nadrukvet">Bijlage 1</text:span>
            <text:span text:style-name="nadrukvet">:</text:span>
            <text:span text:style-name="nadrukvet"> subsidiabele maatregelen huiseigenaren</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column table:style-name="id1-3-2-2-15-12-1-6"/>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abele maatregelen huiseigenaren</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ax. bedra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en dak voor wateropslag, waarbij de heling van het groene dak niet meer mag bedragen dan 45 graden, met een:</text:p>
                    <text:list text:style-name="id1-3-2-2-15-12-1-7-2-2-2">
                      <text:list-item text:style-override="id1-3-2-2-15-12-1-7-2-2-2-1">
                        <text:number>•</text:number>
                        <text:p text:style-name="table_al">minimum wateropvang van 25 liter per m2;</text:p>
                      </text:list-item>
                      <text:list-item text:style-override="id1-3-2-2-15-12-1-7-2-2-2-2">
                        <text:number>•</text:number>
                        <text:p text:style-name="table_al">minimum oppervlakte van 5 m2.</text:p>
                      </text:list-item>
                      <text:list-item text:style-override="id1-3-2-2-15-12-1-7-2-2-2-3">
                        <text:number/>
                        <text:p text:style-name="table_al"/>
                      </text:list-item>
                      <text:list-item text:style-override="id1-3-2-2-15-12-1-7-2-2-2-4">
                        <text:number/>
                        <text:p text:style-name="table_al">
                          <text:span text:style-name="nadrukcur">Indien het groene dak een helling heeft van meer dan 20 graden dienen extra maatregelen genomen</text:span>
                          <text:span text:style-name="nadrukcur"> te</text:span>
                          <text:span text:style-name="nadrukcur"> worden tegen het verschuiven van de </text:span>
                          <text:span text:style-name="nadrukcur">substraatlaag</text:span>
                          <text:span text:style-name="nadrukcur">.</text:span>
                        </text:p>
                      </text:list-item>
                    </text:list>
                  </table:table-cell>
                  <table:table-cell table:style-name="entry" table:number-rows-spanned="1" table:number-columns-spanned="1">
                    <text:list text:style-name="id1-3-2-2-15-12-1-7-2-3-1">
                      <text:list-item text:style-override="id1-3-2-2-15-12-1-7-2-3-1-1">
                        <text:number>•</text:number>
                        <text:p text:style-name="table_al">Groen dak pakket, inclusief beplanting</text:p>
                      </text:list-item>
                      <text:list-item text:style-override="id1-3-2-2-15-12-1-7-2-3-1-2">
                        <text:number>•</text:number>
                        <text:p text:style-name="table_al">Aanlegkosten</text:p>
                      </text:list-item>
                      <text:list-item text:style-override="id1-3-2-2-15-12-1-7-2-3-1-3">
                        <text:number>•</text:number>
                        <text:p text:style-name="table_al">Eventuele bouwkundige onderzoekskosten</text:p>
                      </text:list-item>
                    </text:list>
                    <text:p text:style-name="table_al"/>
                    <text:p text:style-name="table_al"/>
                  </table:table-cell>
                  <table:table-cell table:style-name="entry" table:number-rows-spanned="1" table:number-columns-spanned="1">
                    <text:list text:style-name="id1-3-2-2-15-12-1-7-2-4-1">
                      <text:list-item text:style-override="id1-3-2-2-15-12-1-7-2-4-1-1">
                        <text:number>•</text:number>
                        <text:p text:style-name="table_al">Aanleg of vervanging dakbedekking</text:p>
                      </text:list-item>
                      <text:list-item text:style-override="id1-3-2-2-15-12-1-7-2-4-1-2">
                        <text:number>•</text:number>
                        <text:p text:style-name="table_al">Mogelijke legeskosten voor vergunningen en/of technische aanpassingen aan gebouwen</text:p>
                      </text:list-item>
                    </text:list>
                  </table:table-cell>
                  <table:table-cell table:style-name="entry" table:number-rows-spanned="1" table:number-columns-spanned="1">
                    <text:p text:style-name="table_al">50% van werkelijke kosten met een maximum van €25,- per m2.</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en dak voor biodiversiteit met:</text:p>
                    <text:list text:style-name="id1-3-2-2-15-12-1-7-3-2-2">
                      <text:list-item text:style-override="id1-3-2-2-15-12-1-7-3-2-2-1">
                        <text:number>•</text:number>
                        <text:p text:style-name="table_al">minimaal 8 inheemse plantensoorten</text:p>
                      </text:list-item>
                      <text:list-item text:style-override="id1-3-2-2-15-12-1-7-3-2-2-2">
                        <text:number>•</text:number>
                        <text:p text:style-name="table_al">minimum wateropvang van 25 liter per m2</text:p>
                      </text:list-item>
                      <text:list-item text:style-override="id1-3-2-2-15-12-1-7-3-2-2-3">
                        <text:number>•</text:number>
                        <text:p text:style-name="table_al">Minimum oppervlakte van 5 m2</text:p>
                      </text:list-item>
                    </text:list>
                    <text:p text:style-name="table_al"/>
                  </table:table-cell>
                  <table:table-cell table:style-name="entry" table:number-rows-spanned="1" table:number-columns-spanned="1">
                    <text:list text:style-name="id1-3-2-2-15-12-1-7-3-3-1">
                      <text:list-item text:style-override="id1-3-2-2-15-12-1-7-3-3-1-1">
                        <text:number>•</text:number>
                        <text:p text:style-name="table_al">Groen dak pakket, inclusief beplanting</text:p>
                      </text:list-item>
                      <text:list-item text:style-override="id1-3-2-2-15-12-1-7-3-3-1-2">
                        <text:number>•</text:number>
                        <text:p text:style-name="table_al">Aanlegkosten</text:p>
                      </text:list-item>
                      <text:list-item text:style-override="id1-3-2-2-15-12-1-7-3-3-1-3">
                        <text:number>•</text:number>
                        <text:p text:style-name="table_al">Eventuele bouwkundige onderzoekskosten</text:p>
                      </text:list-item>
                    </text:list>
                  </table:table-cell>
                  <table:table-cell table:style-name="entry" table:number-rows-spanned="1" table:number-columns-spanned="1">
                    <text:list text:style-name="id1-3-2-2-15-12-1-7-3-4-1">
                      <text:list-item text:style-override="id1-3-2-2-15-12-1-7-3-4-1-1">
                        <text:number>•</text:number>
                        <text:p text:style-name="table_al">Aanleg of vervanging dakbedekking</text:p>
                        <text:p text:style-name="table_al">Mogelijke legeskosten voor vergunningen en/of technische aanpassingen aan gebouwen</text:p>
                      </text:list-item>
                    </text:list>
                  </table:table-cell>
                  <table:table-cell table:style-name="entry" table:number-rows-spanned="1" table:number-columns-spanned="1">
                    <text:p text:style-name="table_al">50% van werkelijke kosten met een maximum van €40,- per m2.</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chaf waterreservoir met minimum wateropvang van 150 liter</text:p>
                  </table:table-cell>
                  <table:table-cell table:style-name="entry" table:number-rows-spanned="1" table:number-columns-spanned="1">
                    <text:p text:style-name="table_al">Aanschaf- en aanlegkosten van de volgende waterreservoir:</text:p>
                    <text:list text:style-name="id1-3-2-2-15-12-1-7-4-3-2">
                      <text:list-item text:style-override="id1-3-2-2-15-12-1-7-4-3-2-1">
                        <text:number>•</text:number>
                        <text:p text:style-name="table_al">regenton of </text:p>
                      </text:list-item>
                      <text:list-item text:style-override="id1-3-2-2-15-12-1-7-4-3-2-2">
                        <text:number>•</text:number>
                        <text:p text:style-name="table_al">een waterschutting eventueel met aansluitstuk en kraan </text:p>
                      </text:list-item>
                    </text:list>
                  </table:table-cell>
                  <table:table-cell table:style-name="entry" table:number-rows-spanned="1" table:number-columns-spanned="1">
                    <text:list text:style-name="id1-3-2-2-15-12-1-7-4-4-1">
                      <text:list-item text:style-override="id1-3-2-2-15-12-1-7-4-4-1-1">
                        <text:number>•</text:number>
                        <text:p text:style-name="table_al">Aansluiten op de hemelwaterafvoer </text:p>
                      </text:list-item>
                      <text:list-item text:style-override="id1-3-2-2-15-12-1-7-4-4-1-2">
                        <text:number>•</text:number>
                        <text:p text:style-name="table_al">Bezorgkosten</text:p>
                      </text:list-item>
                    </text:list>
                  </table:table-cell>
                  <table:table-cell table:style-name="entry" table:number-rows-spanned="1" table:number-columns-spanned="1">
                    <text:p text:style-name="table_al">25% van werkelijke kosten met een maximum van €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koppelen regenwater vanaf daken en aansluiten op infiltratievoorziening of Hemel Water Afvoer- stelsel (hierna genoemd: HWA stelsel) met </text:p>
                    <text:p text:style-name="table_al">
                      <text:span text:style-name="nadrukcur"/>
                    </text:p>
                    <text:p text:style-name="table_al">
                      <text:span text:style-name="nadrukcur"/>
                      <text:span text:style-name="nadrukcur">Het dakoppervlak en/of afwaterende verharding moet nu aangesloten zijn </text:span>
                      <text:span text:style-name="nadrukcur">of afstromen </text:span>
                      <text:span text:style-name="nadrukcur">op het gemengde of vuilwaterriool.</text:span>
                    </text:p>
                    <text:p text:style-name="table_al"/>
                  </table:table-cell>
                  <table:table-cell table:style-name="entry" table:number-rows-spanned="1" table:number-columns-spanned="1">
                    <text:list text:style-name="id1-3-2-2-15-12-1-7-5-3-1">
                      <text:list-item text:style-override="id1-3-2-2-15-12-1-7-5-3-1-1">
                        <text:number>•</text:number>
                        <text:p text:style-name="table_al">Afkoppelen regenpijp op infiltratievoorziening of hemelwaterriool</text:p>
                      </text:list-item>
                      <text:list-item text:style-override="id1-3-2-2-15-12-1-7-5-3-1-2">
                        <text:number>•</text:number>
                        <text:p text:style-name="table_al">Kosten en aanleg infiltratievoorziening</text:p>
                      </text:list-item>
                      <text:list-item text:style-override="id1-3-2-2-15-12-1-7-5-3-1-3">
                        <text:number>•</text:number>
                        <text:p text:style-name="table_al">Aanleg en materiaal van HWA stelsel op eigen terrein</text:p>
                      </text:list-item>
                      <text:list-item text:style-override="id1-3-2-2-15-12-1-7-5-3-1-4">
                        <text:number>•</text:number>
                        <text:p text:style-name="table_al">Aansluiten van HWA-stelsel op een bestaand gemeentelijke HWA-stelsel</text:p>
                      </text:list-item>
                    </text:list>
                  </table:table-cell>
                  <table:table-cell table:style-name="entry" table:number-rows-spanned="1" table:number-columns-spanned="1">
                    <text:list text:style-name="id1-3-2-2-15-12-1-7-5-4-1">
                      <text:list-item text:style-override="id1-3-2-2-15-12-1-7-5-4-1-1">
                        <text:number>•</text:number>
                        <text:p text:style-name="table_al">HWA-stelsel aansluiten op gemengd stelsel in openbare ruimte</text:p>
                      </text:list-item>
                    </text:list>
                  </table:table-cell>
                  <table:table-cell table:style-name="entry" table:number-rows-spanned="1" table:number-columns-spanned="1">
                    <text:p text:style-name="table_al">35% van werkelijke kosten met een maximum van €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tegelen verhard oppervlakte buiten met een minimum oppervlakte van 5 m2</text:p>
                  </table:table-cell>
                  <table:table-cell table:style-name="entry" table:number-rows-spanned="1" table:number-columns-spanned="1">
                    <text:list text:style-name="id1-3-2-2-15-12-1-7-6-3-1">
                      <text:list-item text:style-override="id1-3-2-2-15-12-1-7-6-3-1-1">
                        <text:number>•</text:number>
                        <text:p text:style-name="table_al">Beplanting</text:p>
                      </text:list-item>
                      <text:list-item text:style-override="id1-3-2-2-15-12-1-7-6-3-1-2">
                        <text:number>•</text:number>
                        <text:p text:style-name="table_al">Teelaarde</text:p>
                      </text:list-item>
                      <text:list-item text:style-override="id1-3-2-2-15-12-1-7-6-3-1-3">
                        <text:number>•</text:number>
                        <text:p text:style-name="table_al">Aanlegkosten groen</text:p>
                      </text:list-item>
                    </text:list>
                  </table:table-cell>
                  <table:table-cell table:style-name="entry" table:number-rows-spanned="1" table:number-columns-spanned="1">
                    <text:list text:style-name="id1-3-2-2-15-12-1-7-6-4-1">
                      <text:list-item text:style-override="id1-3-2-2-15-12-1-7-6-4-1-1">
                        <text:number>•</text:number>
                        <text:p text:style-name="table_al">Verleggen kabels of leidingen</text:p>
                      </text:list-item>
                    </text:list>
                  </table:table-cell>
                  <table:table-cell table:style-name="entry" table:number-rows-spanned="1" table:number-columns-spanned="1">
                    <text:p text:style-name="table_al">€10,- per m2 onttegelen + 35% van de aanschaf- en aanlegkosten van het groen</text:p>
                  </table:table-cell>
                  <table:table-cell table:style-name="entry" table:number-rows-spanned="1" table:number-columns-spanned="1">
                    <text:p text:style-name="table_al">€600,-</text:p>
                  </table:table-cell>
                </table:table-row>
              </table:table>
              <text:p text:style-name="table_bottom"/>
            </text:section>
            <text:p text:style-name="al"/>
            <text:p text:style-name="al">
            <text:span text:style-name="nadrukvet">Bijlage 2</text:span>
            <text:span text:style-name="nadrukvet">:</text:span>
            <text:span text:style-name="nadrukvet"> subsidiabele maatregelen </text:span>
            <text:span text:style-name="nadrukvet">VVE’s</text:span>
            <text:span text:style-name="nadrukvet">, </text:span>
            <text:span text:style-name="nadrukvet">bedrijven</text:span>
            <text:span text:style-name="nadrukvet"> en onderwijsinstellingen</text:span>
            <text:span text:style-name="nadrukvet"> met eigen grond en opstal</text:span>
          </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column table:style-name="id1-3-2-2-15-15-1-6"/>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ubsidiabele maatregelen VVE’s, bedrijven en onderwijsinstellingen</text:p>
                  </table:table-cell>
                  <table:table-cell table:style-name="entry" table:number-rows-spanned="1" table:number-columns-spanned="1">
                    <text:p text:style-name="table_al">Subsidiabel:</text:p>
                  </table:table-cell>
                  <table:table-cell table:style-name="entry" table:number-rows-spanned="1" table:number-columns-spanned="1">
                    <text:p text:style-name="table_al">Niet-subsidiabel:</text:p>
                  </table:table-cell>
                  <table:table-cell table:style-name="entry" table:number-rows-spanned="1" table:number-columns-spanned="1">
                    <text:p text:style-name="table_al">Vergoeding in % van de subsidiabele kosten:</text:p>
                  </table:table-cell>
                  <table:table-cell table:style-name="entry" table:number-rows-spanned="1" table:number-columns-spanned="1">
                    <text:p text:style-name="table_al">Maximum bedrag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en dak voor wateropslag, waarbij de heling van het groene dak niet meer mag bedragen dan 45 graden, met een:</text:p>
                    <text:list text:style-name="id1-3-2-2-15-15-1-7-2-2-2">
                      <text:list-item text:style-override="id1-3-2-2-15-15-1-7-2-2-2-1">
                        <text:number>•</text:number>
                        <text:p text:style-name="table_al">minimum wateropvang van 25 liter per m2;</text:p>
                      </text:list-item>
                      <text:list-item text:style-override="id1-3-2-2-15-15-1-7-2-2-2-2">
                        <text:number>•</text:number>
                        <text:p text:style-name="table_al">minimum oppervlakte van 5 m2.</text:p>
                      </text:list-item>
                      <text:list-item text:style-override="id1-3-2-2-15-15-1-7-2-2-2-3">
                        <text:number/>
                        <text:p text:style-name="table_al"/>
                      </text:list-item>
                    </text:list>
                    <text:p text:style-name="table_al">
                      <text:span text:style-name="nadrukcur">Indien het groene dak een helling heeft van meer dan 20 graden dienen extra maatregelen genomen</text:span>
                      <text:span text:style-name="nadrukcur"> te</text:span>
                      <text:span text:style-name="nadrukcur"> worden tegen het verschuiven van de </text:span>
                      <text:span text:style-name="nadrukcur">substraatlaag</text:span>
                      <text:span text:style-name="nadrukcur">.</text:span>
                    </text:p>
                    <text:p text:style-name="table_al"/>
                  </table:table-cell>
                  <table:table-cell table:style-name="entry" table:number-rows-spanned="1" table:number-columns-spanned="1">
                    <text:list text:style-name="id1-3-2-2-15-15-1-7-2-3-1">
                      <text:list-item text:style-override="id1-3-2-2-15-15-1-7-2-3-1-1">
                        <text:number>•</text:number>
                        <text:p text:style-name="table_al">Groen dak pakket, inclusief beplanting</text:p>
                      </text:list-item>
                      <text:list-item text:style-override="id1-3-2-2-15-15-1-7-2-3-1-2">
                        <text:number>•</text:number>
                        <text:p text:style-name="table_al">Aanlegkosten</text:p>
                      </text:list-item>
                      <text:list-item text:style-override="id1-3-2-2-15-15-1-7-2-3-1-3">
                        <text:number>•</text:number>
                        <text:p text:style-name="table_al">Eventuele bouwkundige onderzoekskosten</text:p>
                      </text:list-item>
                    </text:list>
                    <text:p text:style-name="table_al"/>
                    <text:p text:style-name="table_al"/>
                  </table:table-cell>
                  <table:table-cell table:style-name="entry" table:number-rows-spanned="1" table:number-columns-spanned="1">
                    <text:list text:style-name="id1-3-2-2-15-15-1-7-2-4-1">
                      <text:list-item text:style-override="id1-3-2-2-15-15-1-7-2-4-1-1">
                        <text:number>•</text:number>
                        <text:p text:style-name="table_al">Aanleg of vervanging dakbedekking</text:p>
                      </text:list-item>
                      <text:list-item text:style-override="id1-3-2-2-15-15-1-7-2-4-1-2">
                        <text:number>•</text:number>
                        <text:p text:style-name="table_al">Mogelijke legeskosten voor vergunningen en/of technische aanpassingen aan gebouwen</text:p>
                      </text:list-item>
                    </text:list>
                  </table:table-cell>
                  <table:table-cell table:style-name="entry" table:number-rows-spanned="1" table:number-columns-spanned="1">
                    <text:p text:style-name="table_al">50% van werkelijke kosten met een maximum van €25,- per m2</text:p>
                    <text:p text:style-name="table_al"/>
                    <text:p text:style-name="table_al"/>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en dak voor biodiversiteit met een:</text:p>
                    <text:list text:style-name="id1-3-2-2-15-15-1-7-3-2-2">
                      <text:list-item text:style-override="id1-3-2-2-15-15-1-7-3-2-2-1">
                        <text:number>•</text:number>
                        <text:p text:style-name="table_al">minimaal 8 inheemse plantensoorten</text:p>
                      </text:list-item>
                      <text:list-item text:style-override="id1-3-2-2-15-15-1-7-3-2-2-2">
                        <text:number>•</text:number>
                        <text:p text:style-name="table_al">minimum wateropvang van 25 liter per m2;</text:p>
                      </text:list-item>
                      <text:list-item text:style-override="id1-3-2-2-15-15-1-7-3-2-2-3">
                        <text:number>•</text:number>
                        <text:p text:style-name="table_al">minimum oppervlakte van 5 m</text:p>
                      </text:list-item>
                    </text:list>
                  </table:table-cell>
                  <table:table-cell table:style-name="entry" table:number-rows-spanned="1" table:number-columns-spanned="1">
                    <text:list text:style-name="id1-3-2-2-15-15-1-7-3-3-1">
                      <text:list-item text:style-override="id1-3-2-2-15-15-1-7-3-3-1-1">
                        <text:number>•</text:number>
                        <text:p text:style-name="table_al">Groen dak pakket, inclusief beplanting</text:p>
                      </text:list-item>
                      <text:list-item text:style-override="id1-3-2-2-15-15-1-7-3-3-1-2">
                        <text:number>•</text:number>
                        <text:p text:style-name="table_al">Aanlegkosten</text:p>
                      </text:list-item>
                      <text:list-item text:style-override="id1-3-2-2-15-15-1-7-3-3-1-3">
                        <text:number>•</text:number>
                        <text:p text:style-name="table_al">Eventuele bouwkundige onderzoekskosten</text:p>
                      </text:list-item>
                    </text:list>
                  </table:table-cell>
                  <table:table-cell table:style-name="entry" table:number-rows-spanned="1" table:number-columns-spanned="1">
                    <text:list text:style-name="id1-3-2-2-15-15-1-7-3-4-1">
                      <text:list-item text:style-override="id1-3-2-2-15-15-1-7-3-4-1-1">
                        <text:number>•</text:number>
                        <text:p text:style-name="table_al">Aanleg of vervanging dakbedekking</text:p>
                        <text:p text:style-name="table_al">Mogelijke legeskosten voor vergunningen en/of technische aanpassingen aan gebouwen</text:p>
                      </text:list-item>
                    </text:list>
                  </table:table-cell>
                  <table:table-cell table:style-name="entry" table:number-rows-spanned="1" table:number-columns-spanned="1">
                    <text:p text:style-name="table_al">50% van werkelijke kosten met een maximum van €40,- per m2.</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chaf waterreservoir met een minimum wateropvang van 300 liter.</text:p>
                    <text:p text:style-name="table_al"/>
                  </table:table-cell>
                  <table:table-cell table:style-name="entry" table:number-rows-spanned="1" table:number-columns-spanned="1">
                    <text:p text:style-name="table_al">Aanschaf- en aanlegkosten van de volgende waterreservoir:</text:p>
                    <text:list text:style-name="id1-3-2-2-15-15-1-7-4-3-2">
                      <text:list-item text:style-override="id1-3-2-2-15-15-1-7-4-3-2-1">
                        <text:number>•</text:number>
                        <text:p text:style-name="table_al">regenton of </text:p>
                      </text:list-item>
                      <text:list-item text:style-override="id1-3-2-2-15-15-1-7-4-3-2-2">
                        <text:number>•</text:number>
                        <text:p text:style-name="table_al">een waterschutting eventueel met aansluitstuk en kraan </text:p>
                      </text:list-item>
                    </text:list>
                  </table:table-cell>
                  <table:table-cell table:style-name="entry" table:number-rows-spanned="1" table:number-columns-spanned="1">
                    <text:list text:style-name="id1-3-2-2-15-15-1-7-4-4-1">
                      <text:list-item text:style-override="id1-3-2-2-15-15-1-7-4-4-1-1">
                        <text:number>•</text:number>
                        <text:p text:style-name="table_al">Aansluiten op de hemelwaterafvoer </text:p>
                      </text:list-item>
                      <text:list-item text:style-override="id1-3-2-2-15-15-1-7-4-4-1-2">
                        <text:number>•</text:number>
                        <text:p text:style-name="table_al">Bezorgkosten</text:p>
                      </text:list-item>
                    </text:list>
                  </table:table-cell>
                  <table:table-cell table:style-name="entry" table:number-rows-spanned="1" table:number-columns-spanned="1">
                    <text:p text:style-name="table_al">25% van werkelijke kosten met een maximum van €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koppelen regenwater vanaf daken en aansluiten op infiltratievoorziening of Hemel Water Afvoer- stelsel (hierna genoemd: HWA stelsel) </text:p>
                    <text:p text:style-name="table_al"/>
                    <text:p text:style-name="table_al">
                      <text:span text:style-name="nadrukcur">Het dakoppervlak en/of afwaterende verharding moet nu aangesloten zijn </text:span>
                      <text:span text:style-name="nadrukcur">of afstromen </text:span>
                      <text:span text:style-name="nadrukcur">op het gemengde of vuilwaterriool.</text:span>
                    </text:p>
                    <text:p text:style-name="table_al"/>
                  </table:table-cell>
                  <table:table-cell table:style-name="entry" table:number-rows-spanned="1" table:number-columns-spanned="1">
                    <text:list text:style-name="id1-3-2-2-15-15-1-7-5-3-1">
                      <text:list-item text:style-override="id1-3-2-2-15-15-1-7-5-3-1-1">
                        <text:number>•</text:number>
                        <text:p text:style-name="table_al">Afkoppelen regenpijp op infiltratie voorziening of hemelwaterriool</text:p>
                      </text:list-item>
                      <text:list-item text:style-override="id1-3-2-2-15-15-1-7-5-3-1-2">
                        <text:number>•</text:number>
                        <text:p text:style-name="table_al">Kosten en aanleg infiltratievoorziening</text:p>
                      </text:list-item>
                      <text:list-item text:style-override="id1-3-2-2-15-15-1-7-5-3-1-3">
                        <text:number>•</text:number>
                        <text:p text:style-name="table_al">Aanleg en materiaal van HWA stelsel op eigen terrein</text:p>
                      </text:list-item>
                      <text:list-item text:style-override="id1-3-2-2-15-15-1-7-5-3-1-4">
                        <text:number>•</text:number>
                        <text:p text:style-name="table_al">Aansluiten van HWA-stelsel op een bestaand gemeentelijke HWA-stelsel</text:p>
                      </text:list-item>
                    </text:list>
                  </table:table-cell>
                  <table:table-cell table:style-name="entry" table:number-rows-spanned="1" table:number-columns-spanned="1">
                    <text:p text:style-name="table_al">HWA-stelsel aansluiten op gemengd stelsel in openbare ruimte</text:p>
                  </table:table-cell>
                  <table:table-cell table:style-name="entry" table:number-rows-spanned="1" table:number-columns-spanned="1">
                    <text:p text:style-name="table_al">35% van werkelijke kosten met een maximum van €2.500,-</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ttegelen verhard oppervlakte buiten met een minimum oppervlakte van 10 m2</text:p>
                    <text:p text:style-name="table_al"/>
                  </table:table-cell>
                  <table:table-cell table:style-name="entry" table:number-rows-spanned="1" table:number-columns-spanned="1">
                    <text:list text:style-name="id1-3-2-2-15-15-1-7-6-3-1">
                      <text:list-item text:style-override="id1-3-2-2-15-15-1-7-6-3-1-1">
                        <text:number>•</text:number>
                        <text:p text:style-name="table_al">Beplanting</text:p>
                      </text:list-item>
                      <text:list-item text:style-override="id1-3-2-2-15-15-1-7-6-3-1-2">
                        <text:number>•</text:number>
                        <text:p text:style-name="table_al">Teelaarde</text:p>
                      </text:list-item>
                      <text:list-item text:style-override="id1-3-2-2-15-15-1-7-6-3-1-3">
                        <text:number>•</text:number>
                        <text:p text:style-name="table_al">Aanlegkosten groen</text:p>
                      </text:list-item>
                    </text:list>
                  </table:table-cell>
                  <table:table-cell table:style-name="entry" table:number-rows-spanned="1" table:number-columns-spanned="1">
                    <text:list text:style-name="id1-3-2-2-15-15-1-7-6-4-1">
                      <text:list-item text:style-override="id1-3-2-2-15-15-1-7-6-4-1-1">
                        <text:number>•</text:number>
                        <text:p text:style-name="table_al">Verleggen kabels of leidingen</text:p>
                      </text:list-item>
                    </text:list>
                  </table:table-cell>
                  <table:table-cell table:style-name="entry" table:number-rows-spanned="1" table:number-columns-spanned="1">
                    <text:p text:style-name="table_al">€10,- per m2 onttegelen + 35% van de aanschaf-en aanlegkosten van het groen</text:p>
                  </table:table-cell>
                  <table:table-cell table:style-name="entry" table:number-rows-spanned="1" table:number-columns-spanned="1">
                    <text:p text:style-name="table_al">€1.2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0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8-01</meta:user-defined>
    <meta:user-defined meta:name="DCTERMS.alternative">Beleidsregel klimaatsubsidie gemeente Geertruidenberg 2024 tot 2028</meta:user-defined>
    <dc:language>nl</dc:language>
    <meta:user-defined meta:name="OVERHEIDop.locatietype/OVERHEIDop.gebiedsmarkering">Gemeente</meta:user-defined>
    <meta:user-defined meta:name="DC.title">Beleidsregel Klimaatsubsidie gemeente Geertruidenberg 2024 tot 2028</meta:user-defined>
    <meta:user-defined meta:name="DCTERMS.W3CDTF/DCTERMS.available">2023-12-28</meta:user-defined>
    <meta:user-defined meta:name="DCTERMS.W3CDTF/OVERHEIDop.jaargang">2023</meta:user-defined>
    <meta:user-defined meta:name="OVERHEIDop.publicationIssue">562025</meta:user-defined>
    <meta:user-defined meta:name="OVERHEIDop.betreftRegeling">CVDR711250_1</meta:user-defined>
    <meta:user-defined meta:name="OVERHEIDop.GmbID/DC.identifier">gmb-2023-562025</meta:user-defined>
    <meta:user-defined meta:name="xs:date/OVERHEIDop.startdatum">2024-01-01</meta:user-defined>
    <meta:user-defined meta:name="xs:date/OVERHEIDop.einddatum">2027-12-31</meta:user-defined>
    <meta:user-defined meta:name="OVERHEIDop.versieInformatie"/>
  </office:meta>
</office:document-meta>
</file>