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19B in Ter Aar - het aanleggen van een in-uitrit e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9B in Ter Aar - zaaknummer Z2023-00002394 - aanvraag omgevingsvergunning voor het aanleggen van een in-uitrit en een duiker - beslistermijn is verlengd met een periode van zes weken - verzonden 22 dec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20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394</meta:user-defined>
    <dc:language>nl</dc:language>
    <meta:user-defined meta:name="OVERHEIDop.locatietype/OVERHEIDop.gebiedsmarkering">Punt</meta:user-defined>
    <meta:user-defined meta:name="DC.title">Verlenging beslistermijn Oostkanaalweg 19B in Ter Aar - het aanleggen van een in-uitrit en een duik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021</meta:user-defined>
    <meta:user-defined meta:name="OVERHEIDop.GmbID/DC.identifier">gmb-2023-562021</meta:user-defined>
    <meta:user-defined meta:name="OVERHEIDop.versieInformatie"/>
  </office:meta>
</office:document-meta>
</file>