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wijziging van een milieu-inrichting aan de Elskampseweg 6 in Gameren. Zaaknummer: ODR2315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de wijziging van een milieu-inrichting op het adres Elskampseweg 6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01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01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94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wijziging van een milieu-inrichting aan de Elskampseweg 6 in Gameren. Zaaknummer: ODR2315949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019</meta:user-defined>
    <meta:user-defined meta:name="OVERHEIDop.GmbID/DC.identifier">gmb-2023-562019</meta:user-defined>
    <meta:user-defined meta:name="OVERHEIDop.versieInformatie"/>
  </office:meta>
</office:document-meta>
</file>