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Lijst met bindend adviesrecht Buitenplanse omgevingsplanactiviteit gemeente Rijssen – Holten 2024</text:p>
      <text:section text:name="regeling_id1-3-2" text:style-name="regeling">
        <text:section text:name="aanhef_id1-3-2-1" text:style-name="aanhef">
          <text:section text:name="preambule_id1-3-2-1-1" text:style-name="preambule">
            <text:p text:style-name="al">Gelet op artikel 16.15, 16.15b en 16.16 Omgevingswet;</text:p>
            <text:p text:style-name="al"/>
            <text:p text:style-name="al">Gelet op het voorstel van het college van burgemeester en wethouders van 14 november 2023 ;</text:p>
            <text:p text:style-name="al"/>
            <text:p text:style-name="al">Gelet op het advies van de commissie grondgebied van 7 december 2023; </text:p>
            <text:p text:style-name="al"/>
            <text:p text:style-name="al">Worden de volgende onderwerpen vanaf 1 januari 2024 aangewezen voor advies van de gemeenteraad bij een aanvraag om omgevingsvergunning die niet past in het omgevingsplan (BOPA):</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 Woningbouw</text:p>
                  </table:table-cell>
                  <table:table-cell table:style-name="cell_frame_all" table:number-rows-spanned="1" table:number-columns-spanned="1">
                    <text:p text:style-name="table_al">Het bouwen van 10 of meer woningen of appart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itiatieven rondom onzelfstandige bewoning (kamerverhuur, splitsing woning in onzelfstandige wooneenheden)</text:p>
                  </table:table-cell>
                </table:table-row>
                <table:table-row table:style-name="row">
                  <table:table-cell table:style-name="cell_frame_all" table:number-rows-spanned="1" table:number-columns-spanned="1">
                    <text:p text:style-name="table_al">2. Bedrijventerreinen</text:p>
                  </table:table-cell>
                  <table:table-cell table:style-name="cell_frame_all" table:number-rows-spanned="1" table:number-columns-spanned="1">
                    <text:p text:style-name="table_al">Vestiging van niet – volumineuze detailhandel op bedrijventerrei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stigen van zelfstandige kantoren, sportvoorzieningen of andere vormen van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stigen van bedrijven met een milieubelastende activiteit die alleen in te passen is in milieuzones: </text:p>
                    <text:p text:style-name="table_al"/>
                    <text:p text:style-name="table_al">3 &amp; 4 voor geluid</text:p>
                    <text:p text:style-name="table_al">3 voor geur</text:p>
                    <text:p text:style-name="table_al"/>
                    <text:p text:style-name="table_al">op basis van de VNG brochure ‘Milieuzonering nieuwe stijl’ </text:p>
                  </table:table-cell>
                </table:table-row>
                <table:table-row table:style-name="row">
                  <table:table-cell table:style-name="cell_frame_all" table:number-rows-spanned="1" table:number-columns-spanned="1">
                    <text:p text:style-name="table_al">3. Horeca</text:p>
                  </table:table-cell>
                  <table:table-cell table:style-name="cell_frame_all" table:number-rows-spanned="1" table:number-columns-spanned="1">
                    <text:p text:style-name="table_al">Nieuwvestiging van horeca in afwijking van het geldende (ruimtelijke) horecabeleid </text:p>
                  </table:table-cell>
                </table:table-row>
                <table:table-row table:style-name="row">
                  <table:table-cell table:style-name="cell_frame_all" table:number-rows-spanned="1" table:number-columns-spanned="1">
                    <text:p text:style-name="table_al">4. Agrarische bedrijven</text:p>
                  </table:table-cell>
                  <table:table-cell table:style-name="cell_frame_all" table:number-rows-spanned="1" table:number-columns-spanned="1">
                    <text:p text:style-name="table_al">Het realiseren van bouwwerken met landbouwhuisdieren anders dan voor hobbymatige doeleinden</text:p>
                  </table:table-cell>
                </table:table-row>
                <table:table-row table:style-name="row">
                  <table:table-cell table:style-name="cell_frame_all" table:number-rows-spanned="1" table:number-columns-spanned="1">
                    <text:p text:style-name="table_al">5. Recreatie</text:p>
                  </table:table-cell>
                  <table:table-cell table:style-name="cell_frame_all" table:number-rows-spanned="1" table:number-columns-spanned="1">
                    <text:p text:style-name="table_al">Initiatieven die niet voorzien in extensieve recreatie</text:p>
                  </table:table-cell>
                </table:table-row>
                <table:table-row table:style-name="row">
                  <table:table-cell table:style-name="cell_frame_all" table:number-rows-spanned="1" table:number-columns-spanned="1">
                    <text:p text:style-name="table_al">6. Bedrijven anders dan op een bedrijventerrein en anders dan agrarische bedrijven</text:p>
                  </table:table-cell>
                  <table:table-cell table:style-name="cell_frame_all" table:number-rows-spanned="1" table:number-columns-spanned="1">
                    <text:p text:style-name="table_al">Het vestigen van bedrijven met een milieubelastende activiteit die alleen in te passen zijn in milieuzones: </text:p>
                    <text:p text:style-name="table_al"/>
                    <text:p text:style-name="table_al">3 &amp; 4 voor geluid</text:p>
                    <text:p text:style-name="table_al">3 voor geur</text:p>
                    <text:p text:style-name="table_al"/>
                    <text:p text:style-name="table_al">op basis van de VNG brochure ‘Milieuzonering nieuwe stijl’ </text:p>
                  </table:table-cell>
                </table:table-row>
                <table:table-row table:style-name="row">
                  <table:table-cell table:style-name="cell_frame_all" table:number-rows-spanned="1" table:number-columns-spanned="1">
                    <text:p text:style-name="table_al">7. Duurzame energie</text:p>
                  </table:table-cell>
                  <table:table-cell table:style-name="cell_frame_all" table:number-rows-spanned="1" table:number-columns-spanned="1">
                    <text:p text:style-name="table_al">Initiatieven die voorzien in het bedrijfsmatige opwekken van duurzame energie. Onder bedrijfsmatig wordt verstaan het opwekken van energie anders voor de eigen behoefte.</text:p>
                  </table:table-cell>
                </table:table-row>
                <table:table-row table:style-name="row">
                  <table:table-cell table:style-name="cell_frame_all" table:number-rows-spanned="1" table:number-columns-spanned="1">
                    <text:p text:style-name="table_al">8. Overig</text:p>
                  </table:table-cell>
                  <table:table-cell table:style-name="cell_frame_all" table:number-rows-spanned="1" table:number-columns-spanned="1">
                    <text:p text:style-name="table_al">Initiatieven waarvoor op het voorafgaande principeverzoek geen positieve opinie in de commissie Grondgebied is verkre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itiatieven waaraan voorafgaand aan een aanvraag om omgevingsvergunning geen principeverzoek is ingedi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lfstandige antenne-installaties in natuur- en bosge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gen waarvan het college heeft besloten de uitgebreide procedure van toepassing te verklaren, initiatiefnemer heeft verzocht de uitgebreide procedure toe te passen of wetgeving de uitgebreide procedure voorschrijft.</text:p>
                  </table:table-cell>
                </table:table-row>
              </table:table>
              <text:p text:style-name="table_bottom"/>
            </text:section>
          </text:section>
        </text:section>
        <text:section text:name="regeling-sluiting_id1-3-2-3" text:style-name="regeling-sluiting">
          <text:section text:name="ondertekening_id1-3-2-3-1">
            <text:p><text:span text:style-name="functie">Mij bekend,</text:span></text:p>
            <text:p><text:span text:style-name="functie">De griffier,</text:span></text:p>
          </text:section>
          <text:section text:name="ondertekening_id1-3-2-3-2">
            <text:p><text:span text:style-name="functie"/></text:p>
            <text:p><text:span text:style-name="functie">Rijssen, 21 december 2023</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e Omgevingswet voorziet in een wettelijk kader waarbij activiteiten in beginsel steeds vaker vergunningsvrij zijn tenzij een vergunningplicht geldt. Het primaat van ruimtelijke ordening is ligt onder de Omgevingswet, hoewel minder expliciet, nog steeds bij de gemeenteraad. </text:p>
          <text:p text:style-name="al">De raad is bevoegd onderwerpen aan te wijzen waarover zij (bindend) advies wil uitbrengen. Het betreft onderwerpen met een specifieke of grote ruimtelijke impact. Het college van burgemeester en wethouders is in die procedures het bevoegde bestuursorgaan, maar moet de raad om advies vragen. Bij een negatief advies moet het college de gevraagde omgevingsvergunning weigeren. </text:p>
          <text:p text:style-name="al"/>
          <text:p text:style-name="al">
          <text:span text:style-name="nadrukvet">Artikelgewijs</text:span>
        </text:p>
          <text:p text:style-name="al"/>
          <text:p text:style-name="al">
          <text:span text:style-name="nadrukondlijn">2. Bedrijventerreinen</text:span>
        </text:p>
          <text:p text:style-name="al">Op bedrijventerrein is ruimte voor bedrijven met (grotere) milieueffecten. Daarom zijn belemmeringen door andere functies niet of slechts beperkt gewenst. Bepaalde vormen van bedrijvigheid zijn in beginsel daarom niet bij recht gewenst. Het gaat dan veelal om functies waarbij voor langere tijd mensen in panden verblijven zoals kantoren en sportscholen.</text:p>
          <text:p text:style-name="al"/>
          <text:p text:style-name="al">
          <text:span text:style-name="nadrukondlijn">3. Horeca</text:span>
        </text:p>
          <text:p text:style-name="al">Rijssen-Holten kent bestaande horeca in de centra van Rijssen (concentratie rondom Schild en Walstraat/Haarstraat) en rondom de Smidsbelt in Holten. Daarbuiten is enige versnipperde horeca gelegen. Verder zijn er bijzondere vormen van horeca rondom het hoofdsteunpunt en de entree van de Holterberg. </text:p>
          <text:p text:style-name="al">Buiten deze bestaande locaties liggen beperkte, maar specifieke kansen. In het gemeentelijke horecabeleid is opgenomen waar er welke mogelijkheden liggen en welke voorwaarden daaraan gesteld worden. Vestiging van horeca buiten deze beleidskaders wordt via bovenstaande lijst ter advies aan de raad aangeboden.</text:p>
          <text:p text:style-name="al"/>
          <text:p text:style-name="al">
          <text:span text:style-name="nadrukondlijn">4. Agrarische bedrijven</text:span>
        </text:p>
          <text:p text:style-name="al">Voor het realiseren van bouwwerken met landbouwhuisdieren is altijd advies van de raad noodzakelijk. Vanwege de stikstofproblematiek is een brede afweging gewenst. Onder landbouwhuisdieren worden in elk geval varkens, runderen, schapen, geiten, pluimvee en knaagdieren verstaan.</text:p>
          <text:p text:style-name="al"/>
          <text:p text:style-name="al">
          <text:span text:style-name="nadrukondlijn">5. Recreatie</text:span>
        </text:p>
          <text:p text:style-name="al">Voor recreatie wordt het begrip ‘extensieve recreatie’ gehanteerd. Daaronder worden in elk geval de aanleg van wandel-, fiets-, mountainbike- of ruiterpaden.</text:p>
          <text:p text:style-name="al"/>
          <text:p text:style-name="al">
          <text:span text:style-name="nadrukondlijn">8. Overig</text:span>
        </text:p>
          <text:p text:style-name="al">Een zorgvuldig besluitvormingsproces voor initiatieven die niet binnen het vastgestelde omgevingsplan passen bestaat mede uit zorgvuldige betrokkenheid van de raad. De raad blijft onder de Omgevingswet primair verantwoordelijk voor beleidskaders binnen de fysieke leefomgeving. </text:p>
          <text:p text:style-name="al">Dat doet zij onder meer door het vaststellen van een omgevingsvisie en omgevingsplan. Initiatieven die hier niet in passen kunnen wenselijk zijn, maar dienen wel getoetst te worden ten opzichte van de bestaande beleidskaders. </text:p>
          <text:p text:style-name="al"/>
          <text:p text:style-name="al">
          <text:span text:style-name="nadrukvet">Principeverzoeken met positieve opinie</text:span>
        </text:p>
          <text:p text:style-name="al">Veel ruimtelijke initiatieven die niet passen binnen het omgevingsplan (van rechtswege) worden vooraf gegaan door een principeverzoek. Met dat verzoek wordt verkend of en onder welke voorwaarden er draagvlak voor het initiatief is. </text:p>
          <text:p text:style-name="al">Principeverzoeken worden in zijn algemeenheid opiniërend aan de commissie grondgebied aangeboden. In de lijst met bindend adviesrecht is opgenomen dat initiatieven waarvoor geen opinie wordt gevraagd of geen positieve opinie is verkregen, advies van de raad nodig is. </text:p>
          <text:p text:style-name="al">Dat betekent dus dat voor principeverzoeken waarvoor positieve opinie wordt gegeven op het principeverzoek, geen bindend advies bij de uiteindelijke aanvraag om omgevingsvergunning nodig is. </text:p>
          <text:p text:style-name="al">De betrokkenheid van de raad is via de opiniërende behandeling in de commissie grondgebied ge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0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D20211099554</meta:user-defined>
    <meta:user-defined meta:name="DCTERMS.alternative">Lijst met bindend adviesrecht Buitenplanse omgevingsplanactiviteit gemeente Rijssen – Holten 2024</meta:user-defined>
    <dc:language>nl</dc:language>
    <meta:user-defined meta:name="OVERHEIDop.locatietype/OVERHEIDop.gebiedsmarkering">Gemeente</meta:user-defined>
    <meta:user-defined meta:name="DC.title">Lijst met bindend adviesrecht Buitenplanse omgevingsplanactiviteit gemeente Rijssen – Holten 2024</meta:user-defined>
    <meta:user-defined meta:name="DCTERMS.W3CDTF/DCTERMS.available">2023-12-28</meta:user-defined>
    <meta:user-defined meta:name="DCTERMS.W3CDTF/OVERHEIDop.jaargang">2023</meta:user-defined>
    <meta:user-defined meta:name="OVERHEIDop.publicationIssue">562017</meta:user-defined>
    <meta:user-defined meta:name="OVERHEIDop.betreftRegeling">CVDR711248_1</meta:user-defined>
    <meta:user-defined meta:name="xs:date/OVERHEIDop.startdatum">2024-01-01</meta:user-defined>
    <meta:user-defined meta:name="OVERHEIDop.GmbID/DC.identifier">gmb-2023-562017</meta:user-defined>
    <meta:user-defined meta:name="OVERHEIDop.versieInformatie"/>
  </office:meta>
</office:document-meta>
</file>