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uisvesten van internationale medewerkers aan de Liesveldsesteeg 28a in Brakel. Zaaknummer: ODR23159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12-2023. De aanvraag omgevingsvergunning heeft betrekking op het huisvesten van internationale medewerkers op het adres Liesveldsesteeg 28a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6200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00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00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5965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huisvesten van internationale medewerkers aan de Liesveldsesteeg 28a in Brakel. Zaaknummer: ODR2315965.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2007</meta:user-defined>
    <meta:user-defined meta:name="OVERHEIDop.GmbID/DC.identifier">gmb-2023-562007</meta:user-defined>
    <meta:user-defined meta:name="OVERHEIDop.versieInformatie"/>
  </office:meta>
</office:document-meta>
</file>