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ing of mijnbouwwerk oprichten of veranderen Zuiderhavenweg 5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nrichting of mijnbouwwerk oprichten of veranderen aan de Zuiderhavenweg 5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0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inrichting of mijnbouwwerk oprichten of veranderen Zuiderhavenweg 5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05</meta:user-defined>
    <meta:user-defined meta:name="OVERHEIDop.GmbID/DC.identifier">gmb-2023-562005</meta:user-defined>
    <meta:user-defined meta:name="OVERHEIDop.versieInformatie"/>
  </office:meta>
</office:document-meta>
</file>