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Horapark 2 Ede,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1357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200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W1357</meta:user-defined>
    <dc:language>nl</dc:language>
    <meta:user-defined meta:name="OVERHEIDop.locatietype/OVERHEIDop.gebiedsmarkering">Adres</meta:user-defined>
    <meta:user-defined meta:name="DC.title">Ontwerpbeschikking verlening omgevingsvergunning, Horapark 2 Ede, brandveilig gebruik.</meta:user-defined>
    <meta:user-defined meta:name="DCTERMS.W3CDTF/DCTERMS.available">2023-12-28</meta:user-defined>
    <meta:user-defined meta:name="DCTERMS.W3CDTF/OVERHEIDop.jaargang">2023</meta:user-defined>
    <meta:user-defined meta:name="OVERHEIDop.externeBijlage">2023W1357_Ede_C_2995|exb-2023-61799</meta:user-defined>
    <meta:user-defined meta:name="OVERHEIDop.externeBijlage">2023W1357_foto entree-perceel_07|exb-2023-61800</meta:user-defined>
    <meta:user-defined meta:name="OVERHEIDop.externeBijlage">2023W1357_foto fietsenstalling_01|exb-2023-61801</meta:user-defined>
    <meta:user-defined meta:name="OVERHEIDop.externeBijlage">2023W1357_foto_gevelkozijn_-_anoniem|exb-2023-61802</meta:user-defined>
    <meta:user-defined meta:name="OVERHEIDop.externeBijlage">2023W1357_foto_terrein_-_Google|exb-2023-61803</meta:user-defined>
    <meta:user-defined meta:name="OVERHEIDop.externeBijlage">2023W1357_foto-achtergevel_02|exb-2023-61804</meta:user-defined>
    <meta:user-defined meta:name="OVERHEIDop.externeBijlage">2023W1357_foto-achterterrein_03|exb-2023-61805</meta:user-defined>
    <meta:user-defined meta:name="OVERHEIDop.externeBijlage">2023W1357_foto-achterterrein-2_04|exb-2023-61806</meta:user-defined>
    <meta:user-defined meta:name="OVERHEIDop.externeBijlage">2023W1357_foto-parkeeerterrein_09|exb-2023-61807</meta:user-defined>
    <meta:user-defined meta:name="OVERHEIDop.externeBijlage">2023W1357_foto-richting buurperceel_08|exb-2023-61808</meta:user-defined>
    <meta:user-defined meta:name="OVERHEIDop.externeBijlage">2023W1357_foto-zijterrein_05|exb-2023-61809</meta:user-defined>
    <meta:user-defined meta:name="OVERHEIDop.externeBijlage">2023W1357_foto-zijterrein-2_06|exb-2023-61810</meta:user-defined>
    <meta:user-defined meta:name="OVERHEIDop.externeBijlage">2023W1357_hekwerk_VE504-Doorsnede-A-A-v1|exb-2023-61811</meta:user-defined>
    <meta:user-defined meta:name="OVERHEIDop.externeBijlage">2023W1357_hekwerk_VE504-Doorsnede-B-B-v1|exb-2023-61812</meta:user-defined>
    <meta:user-defined meta:name="OVERHEIDop.externeBijlage">2023W1357_nieuwe situatie_VE507-99-TEK-DO-11-v3|exb-2023-61813</meta:user-defined>
    <meta:user-defined meta:name="OVERHEIDop.externeBijlage">2023W1357_VE507-67-TEK-DO-11-v4|exb-2023-61814</meta:user-defined>
    <meta:user-defined meta:name="OVERHEIDop.externeBijlage">2023W1357_VE507-99-TEK-DO-01-v1|exb-2023-61815</meta:user-defined>
    <meta:user-defined meta:name="OVERHEIDop.externeBijlage">2023W1357_VE507-99-TEK-DO-02-v1|exb-2023-61816</meta:user-defined>
    <meta:user-defined meta:name="OVERHEIDop.externeBijlage">2023W1357-20231215-BRF_ONTW VERG|exb-2023-61817</meta:user-defined>
    <meta:user-defined meta:name="OVERHEIDop.externeBijlage">Horapark-2-Google Maps|exb-2023-61818</meta:user-defined>
    <meta:user-defined meta:name="OVERHEIDop.publicationIssue">562003</meta:user-defined>
    <meta:user-defined meta:name="OVERHEIDop.GmbID/DC.identifier">gmb-2023-562003</meta:user-defined>
    <meta:user-defined meta:name="OVERHEIDop.versieInformatie"/>
  </office:meta>
</office:document-meta>
</file>