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ordening strafbepalingen en toezicht fysieke leefomgeving gemeente Rijssen-Holten</text:p>
      <text:section text:name="regeling_id1-3-2" text:style-name="regeling">
        <text:section text:name="aanhef_id1-3-2-1" text:style-name="aanhef">
          <text:section text:name="preambule_id1-3-2-1-1" text:style-name="preambule">
            <text:p text:style-name="al">De raad van de gemeente Rijssen-Holten </text:p>
            <text:p text:style-name="al"/>
            <text:p text:style-name="al">overwegingen: </text:p>
            <text:p text:style-name="al"/>
            <text:list text:style-name="id1-3-2-1-1-5">
              <text:list-item text:style-override="id1-3-2-1-1-5-1">
                <text:number>•</text:number>
                <text:p text:style-name="al">gelezen het voorstel van het college van 14 november 2023;</text:p>
              </text:list-item>
              <text:list-item text:style-override="id1-3-2-1-1-5-2">
                <text:number>•</text:number>
                <text:p text:style-name="al">gelet op het advies van de commissie grondgebied van 7 december 2023;</text:p>
              </text:list-item>
              <text:list-item text:style-override="id1-3-2-1-1-5-3">
                <text:number>•</text:number>
                <text:p text:style-name="al">gelet op artikel 154 Gemeentewet; </text:p>
              </text:list-item>
              <text:list-item text:style-override="id1-3-2-1-1-5-4">
                <text:number>•</text:number>
                <text:p text:style-name="al">gelet op hoofdstuk 18 van de Omgevingswet,</text:p>
              </text:list-item>
            </text:list>
            <text:p text:style-name="al"/>
            <text:list text:style-name="id1-3-2-1-1-7">
              <text:list-item text:style-override="id1-3-2-1-1-7-1">
                <text:number>•</text:number>
                <text:p text:style-name="al">overwegende dat de Omgevingswet er toe verplicht regels over de fysieke leefomgeving in lokale verordeningen om te zetten naar het omgevingsplan. </text:p>
              </text:list-item>
              <text:list-item text:style-override="id1-3-2-1-1-7-2">
                <text:number>•</text:number>
                <text:p text:style-name="al">overwegende dat straf- en toezichtsbepalingen daar geen onderdeel van uit mogen maken;</text:p>
              </text:list-item>
              <text:list-item text:style-override="id1-3-2-1-1-7-3">
                <text:number>•</text:number>
                <text:p text:style-name="al">overwegende dat het wel gewenst is straf- en toezichtsbepalingen voor overtreding van de regels in het omgevingsplan te hebben;</text:p>
              </text:list-item>
              <text:list-item text:style-override="id1-3-2-1-1-7-4">
                <text:number>•</text:number>
                <text:p text:style-name="al">het gewenst is deze bepalingen centraal te bundelen;</text:p>
              </text:list-item>
            </text:list>
            <text:p text:style-name="al">besluit vast te stellen de navolgende Verordening strafbepalingen en toezicht fysieke leefomgeving gemeente Rijssen – Hol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p text:style-name="al">het college: het college van burgemeester en wethouders</text:p>
            </text:section>
            <text:section text:name="artikel_id1-3-2-2-1-3" text:style-name="artikel">
              <text:p text:style-name="artikel_kop_titel"><text:span text:style-name="artikel_kop_label">Artikel</text:span> <text:span text:style-name="artikel_kop_nr">2</text:span> Toepassingsbereik</text:p>
              <text:p text:style-name="al">Deze verordening regelt straf- en toezichtsbepalingen voor onderwerpen die in het omgevingsplan van de gemeente Rijssen-Holten zijn opgenomen.</text:p>
            </text:section>
            <text:p text:style-name="hoofdstuk_bottom"/>
          </text:section>
          <text:section text:name="hoofdstuk_id1-3-2-2-2" text:style-name="hoofdstuk">
            <text:p text:style-name="hoofdstuk_kop"><text:span text:style-name="label">Hoofdstuk</text:span> <text:span text:style-name="nr">2</text:span> Inhoudelijke bepalingen </text:p>
            <text:section text:name="paragraaf_id1-3-2-2-2-2" text:style-name="paragraaf">
              <text:p text:style-name="paragraaf_kop"><text:span text:style-name="label"/> <text:span text:style-name="nr"/> Afvoer hemel- en grondwater</text:p>
              <text:section text:name="artikel_id1-3-2-2-2-2-2" text:style-name="artikel">
                <text:p text:style-name="artikel_kop_titel"><text:span text:style-name="artikel_kop_label">Artikel</text:span> <text:span text:style-name="artikel_kop_nr">3</text:span> Strafbepaling</text:p>
                <text:p text:style-name="al">Overtreding van het krachtens het omgevingsplan bepaalde, de daarbij gegeven voorschriften en beperkingen over de afvoer van hemel- en grondwater wordt gestraft met hechtenis van ten hoogste drie maanden of geldboete van de tweede categorie.</text:p>
              </text:section>
            </text:section>
            <text:p text:style-name="hoofdstuk_bottom"/>
          </text:section>
          <text:section text:name="hoofdstuk_id1-3-2-2-3" text:style-name="hoofdstuk">
            <text:p text:style-name="hoofdstuk_kop"><text:span text:style-name="label">Hoofdstuk</text:span> <text:span text:style-name="nr">3</text:span> Procedurele bepalingen en citeertitel</text:p>
            <text:section text:name="artikel_id1-3-2-2-3-2" text:style-name="artikel">
              <text:p text:style-name="artikel_kop_titel"><text:span text:style-name="artikel_kop_label">Artikel</text:span> <text:span text:style-name="artikel_kop_nr">4</text:span> Inwerkingtreding</text:p>
              <text:p text:style-name="al">Deze verordening treedt in werking op 1 januari 2024.</text:p>
            </text:section>
            <text:section text:name="artikel_id1-3-2-2-3-3" text:style-name="artikel">
              <text:p text:style-name="artikel_kop_titel"><text:span text:style-name="artikel_kop_label">Artikel</text:span> <text:span text:style-name="artikel_kop_nr">5</text:span> Citeertitel</text:p>
              <text:p text:style-name="al">Deze verordening wordt aangehaald als ‘Verordening strafbepalingen en toezicht fysieke leefomgeving gemeente Rijssen-Holten 2024’.</text:p>
            </text:section>
            <text:p text:style-name="hoofdstuk_bottom"/>
          </text:section>
        </text:section>
        <text:section text:name="regeling-sluiting_id1-3-2-3" text:style-name="regeling-sluiting">
          <text:section text:name="ondertekening_id1-3-2-3-1">
            <text:p><text:span text:style-name="functie">besluit genomen in de openbare vergadering van de raad van Rijssen-Holten op 21 december 2023</text:span></text:p>
          </text:section>
          <text:section text:name="ondertekening_id1-3-2-3-2">
            <text:p><text:span text:style-name="functie"/></text:p>
            <text:p><text:span text:style-name="functie">drs. G.H. Veerman </text:span></text:p>
            <text:p><text:span text:style-name="functie">griffier</text:span></text:p>
          </text:section>
          <text:section text:name="ondertekening_id1-3-2-3-3">
            <text:p><text:span text:style-name="functie"/></text:p>
            <text:p><text:span text:style-name="functie">J.C.R. van Houdt</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Nota</text:span> <text:span text:style-name="nr"/> Toelichting behorende bij de Verordening strafbepalingen en toezicht fysieke leefomgeving</text:p>
          <text:p text:style-name="al">
          <text:span text:style-name="nadrukvet">Algemeen</text:span>
        </text:p>
          <text:p text:style-name="al"/>
          <text:p text:style-name="al">
          <text:span text:style-name="nadrukvet">Aanleiding </text:span>
        </text:p>
          <text:p text:style-name="al">Op 1 januari 2024 treedt de Omgevingswet in werking. Kort samengevat bepaalt de Omgevingswet en het Omgevingsbesluit dat regels over de fysieke leefomgeving uit lokale verordeningen overgezet moeten worden naar het omgevingsplan voor 1 januari 2032. </text:p>
          <text:p text:style-name="al"/>
          <text:p text:style-name="al">Er kan op basis van de wet en het besluit een onderscheid gemaakt worden tussen de regels die over moeten, over mogen en niet over mogen. </text:p>
          <text:p text:style-name="al"/>
          <text:p text:style-name="al">Regels die niet over mogen zijn onder meer regels over straffen en toezicht. Die regels zijn echter wel noodzakelijk in het kader van toezicht en handhaving binnen de fysieke leefomgeving. Omdat er in veel lokale verordeningen na het overgaan van de over te zetten regels over de fysieke leefomgeving, alleen straf- en toezichtsbepalingen resteren, is er voor gekozen deze regels in een centrale verordening op te nemen. </text:p>
          <text:p text:style-name="al">
          <text:span text:style-name="nadrukvet">Toezichthouders</text:span>
        </text:p>
          <text:p text:style-name="al">Op grond van de Omgevingswet zijn <text:span text:style-name="nadrukcur">met het toezicht op de naleving van het bepaalde bij of krachtens deze wet zijn belast de personen die daartoe bij besluit van het college van burgemeester en wethouders, het dagelijks bestuur van een waterschap, gedeputeerde staten, Onze Minister die het aangaat of andere met de uitvoering van deze wet belaste bestuursorganen zijn aangewezen (artikel 18.6 Omgevingswet).</text:span></text:p>
          <text:p text:style-name="al"/>
          <text:p text:style-name="al">Op basis van dit artikel is geen zelfstandige bevoegdheidsgrondslag voor het aanwijzen van toezichthouders noodzakelijk. De Omgevingswet geeft een grondslag voor toezicht op basis van het omgevingsplan (krachtens). Bij nader besluit worden personen aangewezen die namens de gemeente Rijssen-Holten toezicht houden.</text:p>
          <text:p text:style-name="al"/>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 Het college wijst in de regel een gemeentelijke afdeling of dienst aan waarvan de ambtenaren zijn belast met het toezicht op de naleving van de verordening. Voorts kan het college (in termen van de komende Wet algemene bepalingen omgevingsrecht: bevoegd gezag) ambtenaren aanwijzen van andere afdelingen of diensten.</text:p>
          <text:p text:style-name="al"/>
          <text:p text:style-name="al">Aanwijzing betekent niet dat zij tevens opsporing bevoegd zijn.</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text:p>
          <text:p text:style-name="al"/>
          <text:p text:style-name="al">De aanwijzing als toezichthouder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al"/>
          <text:p text:style-name="al">
          <text:span text:style-name="nadrukvet">Hemel en grondwater</text:span>
        </text:p>
          <text:p text:style-name="al">
          <text:span text:style-name="nadrukvet">Artikel 3 Strafbepaling</text:span>
        </text:p>
          <text:p text:style-name="al">De Wet milieubeheer kent geen strafbepaling voor overtreding van een verordening als bedoeld in artikel 10.32a. Deze wet bevat een uitgebreid systeem van bestuurlijke boete, maar dit is niet gekoppeld aan art.10.32a. Daarom is in deze verordening een zelfstandige strafbepaling opgenomen, gekoppeld aan de geldboetecategorieën van art. 23 Wetboek van Strafrecht.</text:p>
          <text:p text:style-name="al"/>
          <text:p text:style-name="al">Gekozen is voor de geldboete van de tweede categorie als bedoeld in art. 23 Wetboek van Strafrecht. Momenteel bedraagt de geldboete van de tweede categorie maximaal € 3.900,- (voor een rechtspersoon € 7.800,-)</text:p>
          <text:p text:style-name="al"/>
          <text:p text:style-name="al">Voor het handhaven van gemeentelijke verordeningen geldt altijd de mogelijkheid van dwangsom en bestuursdwang. De dwangsom komt voor dit type overtreding het eerst in aanmerking.</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text:p>
          <text:p text:style-name="al"/>
          <text:p text:style-name="al">De aanwijzing als toezichthouder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p text:style-name="al"/>
          <text:p text:style-name="al">
          <text:span text:style-name="nadrukvet">Overgangsrecht</text:span>
        </text:p>
          <text:p text:style-name="al">Overgangsrecht is niet nodig, omdat het een nieuwe verordening betreft en de bestaande verordeningen gelijktijdig met inwerkingtreding van de nieuwe verordening komen te vervallen. De inhoudelijke bepalingen zijn niet gewijzigd dus voor lopende procedure wijzigt er op inhoud nie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19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54 van de Gemeentewet]|[1.0:c:BWBR0005416&amp;artikel=154&amp;g=2023-04-01</meta:user-defined>
    <meta:user-defined meta:name="OVERHEIDop.referentienummer">D20211099554</meta:user-defined>
    <meta:user-defined meta:name="DCTERMS.alternative">Verordening strafbepalingen en toezicht fysieke leefomgeving gemeente Rijssen-Holten 2024</meta:user-defined>
    <dc:language>nl</dc:language>
    <meta:user-defined meta:name="OVERHEIDop.locatietype/OVERHEIDop.gebiedsmarkering">Gemeente</meta:user-defined>
    <meta:user-defined meta:name="DC.title">Verordening strafbepalingen en toezicht fysieke leefomgeving gemeente Rijssen-Holten</meta:user-defined>
    <meta:user-defined meta:name="DCTERMS.W3CDTF/DCTERMS.available">2023-12-28</meta:user-defined>
    <meta:user-defined meta:name="DCTERMS.W3CDTF/OVERHEIDop.jaargang">2023</meta:user-defined>
    <meta:user-defined meta:name="OVERHEIDop.publicationIssue">561997</meta:user-defined>
    <meta:user-defined meta:name="OVERHEIDop.betreftRegeling">CVDR711245_1</meta:user-defined>
    <meta:user-defined meta:name="xs:date/OVERHEIDop.startdatum">2024-01-01</meta:user-defined>
    <meta:user-defined meta:name="OVERHEIDop.GmbID/DC.identifier">gmb-2023-561997</meta:user-defined>
    <meta:user-defined meta:name="OVERHEIDop.versieInformatie"/>
  </office:meta>
</office:document-meta>
</file>