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nieuwjaarsspr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 aan:</text:span>
          </text:p>
            <text:p text:style-name="common-al"/>
            <text:p text:style-name="common-al">- Evenementenvergunning voor het organiseren van de nieuwjaarssprong met motoren door De Vlammers op 01 januari 2024 op de kruising Kennedystraat – De Raadstraat te Boekel (verzenddatum 19 december 2023)</text:p>
            <text:p text:style-name="common-al"/>
            <text:p text:style-name="common-al">Bezwaren: </text:p>
            <text:p text:style-name="common-al">Tegen dit besluit kunt u binnen 6 weken na verzenddatum van het besluit bezwaar maken. U kunt dan een brief sturen naar de burgemeester van Boekel, Postbus 99, 5427 ZH Boekel. De brief moet door u ondertekend zijn. In de brief moet in elk geval de datum en uw naam en adres staan. Ook moet u in de brief schrijven tegen welk besluit u bezwaar maakt en waarom u bezwaar maakt. </text:p>
            <text:p text:style-name="last-al">Het besluit verandert door het indienen van een bezwaarschrift in eerste instantie niet. Als u vindt dat er snel iets aan het besluit moet worden gedaan, dan moet u de rechter vragen hierover een uitspraak te doen (dit heet een ‘voorlopige voorziening’). In dat geval moet u niet alleen een brief sturen naar de burgemeester, maar ook een naar de Voorzieningenrechter van de Rechtbank, Postbus 90125, 5200 MA ’s-Hertogenbosch. In die brief moet u dan vragen of het besluit waartegen u bezwaar maakt niet uitgevoerd wordt. Hiervoor moet u wel griffierechten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ekel, </text:span>
            <text:span text:style-name="datum">19 dec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6199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Evenementenvergunning nieuwjaarssprong Boekel</meta:user-defined>
    <dc:language>nl</dc:language>
    <meta:user-defined meta:name="OVERHEIDop.locatietype/OVERHEIDop.gebiedsmarkering">Lijn</meta:user-defined>
    <meta:user-defined meta:name="DC.title">Evenementenvergunning nieuwjaarsspro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996</meta:user-defined>
    <meta:user-defined meta:name="OVERHEIDop.GmbID/DC.identifier">gmb-2023-561996</meta:user-defined>
    <meta:user-defined meta:name="OVERHEIDop.versieInformatie"/>
  </office:meta>
</office:document-meta>
</file>