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huishoudelijk restafval- en glascontainer Waterwijk Fijnaart</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31 januari 2023,</text:p>
            <text:p text:style-name="al">gelet op:</text:p>
            <text:p text:style-name="al"/>
            <text:p text:style-name="al">• Het bepaalde in artikel 10:23 Wet milieubeheer op grond waarvan de Raad een Afvalstoffenverordening heeft vastgesteld;</text:p>
            <text:p text:style-name="al">• Het bepaalde in artikel 10:26 Wet milieubeheer op grond waarvan de raad kan bepalen dat huishoudelijke afvalstoffen nabij elk perceel worden ingezameld;</text:p>
            <text:p text:style-name="al">• Het bepaalde in artikel 7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p text:style-name="al">• Het feit dat de gemeente Moerdijk in 2017 over is gegaan op het systeem van omgekeerd inzamelen (ondergrondse containers) voor restafval;</text:p>
            <text:p text:style-name="al">•de op 5 september 2017 door het college vastgestelde criteria voor locatiekeuze voor ondergrondse containers. Deze criteria zijn als volgt:</text:p>
            <text:p text:style-name="al"/>
            <text:p text:style-name="al">
            <text:span text:style-name="nadrukvet">Bereikbaarheid</text:span>
          </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Vanuit de kant van de gebruikers dienen de containers makkelijk bereikbaar, toegankelijk en veilig gesitueerd te zijn. In het bijzonder ook voor ouderen en mindervaliden.</text:p>
            <text:p text:style-name="al"/>
            <text:p text:style-name="al">
            <text:span text:style-name="nadrukvet">Verkeersveiligheid</text:span>
          </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het verkeer hier hinder van ondervindt.</text:p>
            <text:p text:style-name="al"/>
            <text:p text:style-name="al">
            <text:span text:style-name="nadrukvet">Loopafstand</text:span>
          </text:p>
            <text:p text:style-name="al">De containers moeten zodanig gesitueerd worden dat de loopafstand – de daadwerkelijk te lopen route dus niet hemelsbreed gemeten – tussen de grens van een op de containerlocatie aan te sluiten perceel en de ondergrondse container telkens maximaal 300 meter bedraagt. Daarnaast wordt bij de plaatsbepaling zoveel mogelijk rekening gehouden met de locatie van seniorenwoningen.</text:p>
            <text:p text:style-name="al"/>
            <text:p text:style-name="al">
            <text:span text:style-name="nadrukvet">Ondergrondse infrastructuur</text:span>
          </text:p>
            <text:p text:style-name="al">Bij het bepalen van locaties wordt de ondergrond onderzocht op de aanwezigheid van obstakels. Belangrijkste voorbeeld hiervan is de aanwezigheid van kabels en leidingen. 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text:p>
            <text:p text:style-name="al"/>
            <text:p text:style-name="al">
            <text:span text:style-name="nadrukvet">Parkeerplaatsen</text:span>
          </text:p>
            <text:p text:style-name="al">Bij de locatiebepaling houdt gemeente rekening met de parkeerdruk. Bestaande parkeerplaatsen dienen zoveel als mogelijk behouden te blijven.</text:p>
            <text:p text:style-name="al"/>
            <text:p text:style-name="al">
            <text:span text:style-name="nadrukvet">Bomen en groenvoorziening</text:span>
          </text:p>
            <text:p text:style-name="al">Gelet op het belang van het aanwezige groen in de kernen, zullen bomen nooit wijken voor een ondergrondse container. Ook groenvoorzieningen zullen zoveel mogelijk onaangetast blijven. Echter waar plaatsingsruimte in de verharding onvoldoende is of ontbreekt, zal aanliggend groen benut worden.</text:p>
            <text:p text:style-name="al"/>
            <text:p text:style-name="al">
            <text:span text:style-name="nadrukvet">Inpassing in openbare ruimte en overige ruimtelijke aspecten</text:span>
          </text:p>
            <text:p text:style-name="al">De situering van de ondergrondse containers moet in beginsel passen binnen het straatbeel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al"/>
            <text:p text:style-name="al">gezien het feit dat:</text:p>
            <text:p text:style-name="al">de geselecteerde locatie voldoet aan de door het college vastgestelde criteria;</text:p>
            <text:p text:style-name="al">de bewoners van Waterwijk al vanaf 2018 op de hoogte waren van de locatie van de ondergrondse containers;</text:p>
            <text:p text:style-name="al">er één zienswijze is ingediend: verplaats de ondergrondse containers naar het begin van de wijk (De Vleijlaan), want bewoners rijden de wijk in en uit en kunnen het afval dan wegbrengen. De afvalinzameldienst hoeft dan niet meer door de wijk te rijden. Deze zienswijze heeft niet gezorgd voor een andere locatie van de ondergrondse containers. Belangrijkste reden hiervoor is dat de afstand naar een ondergrondse restafvalcontainer vanuit het einde van de wijk meer dan 300 meter bedraagt. In het beleid is opgenomen dat een ondergrondse restafvalcontainer binnen 300 meter bereikbaar moet zijn. </text:p>
            <text:p text:style-name="al"/>
            <text:p text:style-name="al">Overwegende dat</text:p>
            <text:p text:style-name="al">het noodzakelijk is een besluit te nemen op grond van de Afvalstoffenverordening waarin dit bepaald wordt en de locaties waar de containers geplaatst worden, worden aangewezen;</text:p>
            <text:p text:style-name="al"/>
            <text:p text:style-name="al">BESLUIT</text:p>
            <text:p text:style-name="al"/>
            <text:p text:style-name="al">vast te stellen het :</text:p>
            <text:p text:style-name="al"/>
            <text:p text:style-name="al">AANWIJZINGSBESLUIT ONDERGRONDSE HUISHOUDELIJK RESTAFVAL- EN GLASCONTAINERS WATERWIJK FIJNAA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huishoudelijke afvalstoffen (restafval) verstaan hetgeen hieronder wordt verstaan in artikel 1:1 Wet milieubeheer.</text:p>
            <text:p text:style-name="al"/>
          </text:section>
          <text:section text:name="artikel_id1-3-2-2-2" text:style-name="artikel">
            <text:p text:style-name="artikel_kop_titel"><text:span text:style-name="artikel_kop_label">Artikel</text:span> <text:span text:style-name="artikel_kop_nr">2</text:span> Bepalen van wijze van inzameling huishoudelijke afvalstoffen en glas</text:p>
            <text:list text:style-name="id1-3-2-2-2-2">
              <text:list-item text:style-override="id1-3-2-2-2-2-1">
                <text:number>1.</text:number>
                <text:p text:style-name="al">Huishoudelijk restafval en glas worden ingezameld op wijkniveau door middel van ondergrondse verzamelcontainers.</text:p>
              </text:list-item>
              <text:list-item text:style-override="id1-3-2-2-2-2-2">
                <text:number>2.</text:number>
                <text:p text:style-name="al">De containers worden leeggemaakt door Afvalservice Breda.</text:p>
              </text:list-item>
            </text:list>
            <text:p text:style-name="al"/>
          </text:section>
          <text:section text:name="artikel_id1-3-2-2-3" text:style-name="artikel">
            <text:p text:style-name="artikel_kop_titel"><text:span text:style-name="artikel_kop_label">Artikel</text:span> <text:span text:style-name="artikel_kop_nr">3</text:span> aanwijzing plaatsen</text:p>
            <text:p text:style-name="al">De volgende plaats wordt aangewezen als plaats voor een ondergrondse restafvalcontainer:</text:p>
            <text:p text:style-name="al"/>
            <text:p text:style-name="al">Fijnaart</text:p>
            <text:list text:style-name="id1-3-2-2-3-5">
              <text:list-item text:style-override="id1-3-2-2-3-5-1">
                <text:number>•</text:number>
                <text:p text:style-name="al">Roode Kreek (schuin tegenover huisnummer 18)</text:p>
              </text:list-item>
              <text:list-item text:style-override="id1-3-2-2-3-5-2">
                <text:number/>
                <text:p text:style-name="al"/>
              </text:list-item>
            </text:list>
            <text:p text:style-name="al">De volgende plaats wordt aangewezen als plaats voor een ondergrondse glascontainer:</text:p>
            <text:p text:style-name="al"/>
            <text:p text:style-name="al">Fijnaart</text:p>
            <text:list text:style-name="id1-3-2-2-3-9">
              <text:list-item text:style-override="id1-3-2-2-3-9-1">
                <text:number>•</text:number>
                <text:p text:style-name="al">Roode Kreek (schuin tegenover huisnummer 18)</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het college, gehouden op 31 januari 2023.</text:span></text:p>
            <text:p><text:span text:style-name="functie"/></text:p>
            <text:p><text:span text:style-name="functie">De gemeentesecretaris,</text:span></text:p>
            <text:p><text:span text:style-name="functie"/></text:p>
            <text:p><text:span text:style-name="functie">Ir. J.C. Slagboom</text:span></text:p>
            <text:p><text:span text:style-name="functie"/></text:p>
            <text:p><text:span text:style-name="functie">De burgemeester,</text:span></text:p>
            <text:p><text:span text:style-name="functie"/></text:p>
            <text:p><text:span text:style-name="functie">A.J. Moerkerke </text:span></text:p>
          </text:section>
        </text:section>
        <text:section text:name="bijlage_id1-3-2-4" text:style-name="bijlage">
          <text:p text:style-name="bijlage_top"/>
          <text:p text:style-name="hoofdstuk_kop"><text:span text:style-name="label"/> <text:span text:style-name="nr"/> Bent u het niet eens met dit besluit?</text:p>
          <text:p text:style-name="al">Bezwaar en beroepsmogelijkheden</text:p>
          <text:p text:style-name="al">lndien u het met dit besluit niet eens bent kunt u hiertegen op grond van de Algemene wet bestuursrecht (Awb) een schriftelijk gemotiveerd bezwaarschrift indienen bij het college van burgemeester en wethouders van de gemeente Moerdijk. De termijn voor het indienen van een bezwaarschrift is 6 weken en gaat in de op de dag na publicatie van dit besluit. Als u over een DigiD beschikt kunt u ook digitaal een bezwaarschrift indienen. Op het moment dat u een bezwaarschrift heeft ingediend kunt u ook de voorzieningenrechter van de Rechtbank te Breda verzoeken om een voorlopige voorzieningen te treffen indien onverwijlde spoed dit mocht vereisen (Adres: Rechtbank Breda, sector Bestuursrecht, postbus 90110, 4800 RA Breda). Voor het verzoek om een voorlopige voorziening bent u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1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10.23 van de Wet milieubeheer]|[1.0:c:BWBR0003245&amp;artikel=10.23&amp;g=2023-01-01</meta:user-defined>
    <meta:user-defined meta:name="DC.source">artikel 10.26 van de Wet milieubeheer]|[1.0:c:BWBR0003245&amp;artikel=10.26&amp;g=2023-01-01</meta:user-defined>
    <meta:user-defined meta:name="DC.source">Afvalstoffenverordening gemeente Moerdijk]|[https://lokaleregelgeving.overheid.nl/CVDR655874/1</meta:user-defined>
    <meta:user-defined meta:name="DCTERMS.alternative">Aanwijzingsbesluit ondergrondse huishoudelijk restafval- en glascontainer Waterwijk Fijnaart</meta:user-defined>
    <dc:language>nl</dc:language>
    <meta:user-defined meta:name="OVERHEIDop.locatietype/OVERHEIDop.gebiedsmarkering">Gemeente</meta:user-defined>
    <meta:user-defined meta:name="DC.title">Aanwijzingsbesluit ondergrondse huishoudelijk restafval- en glascontainer Waterwijk Fijnaart</meta:user-defined>
    <meta:user-defined meta:name="DCTERMS.W3CDTF/DCTERMS.available">2023-02-08</meta:user-defined>
    <meta:user-defined meta:name="DCTERMS.W3CDTF/OVERHEIDop.jaargang">2023</meta:user-defined>
    <meta:user-defined meta:name="OVERHEIDop.publicationIssue">56199</meta:user-defined>
    <meta:user-defined meta:name="OVERHEIDop.betreftRegeling">CVDR692081_1</meta:user-defined>
    <meta:user-defined meta:name="OVERHEIDop.GmbID/DC.identifier">gmb-2023-56199</meta:user-defined>
    <meta:user-defined meta:name="xs:date/OVERHEIDop.startdatum">2023-02-09</meta:user-defined>
    <meta:user-defined meta:name="OVERHEIDop.versieInformatie"/>
  </office:meta>
</office:document-meta>
</file>