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Zichten 2, 3 en 7</text:p>
      <text:section text:name="zakelijke-mededeling_id1-3-2" text:style-name="zakelijke-mededeling">
        <text:section text:name="zakelijke-mededeling-tekst_id1-3-2-1" text:style-name="zakelijke-mededeling-tekst">
          <text:section text:name="tekst_id1-3-2-1-1" text:style-name="tekst">
            <text:p text:style-name="common-al">Het ontwerp-bestemmingsplan Zichten 2, 3 en 7 wordt op grond van artikel 3.8 van de Wet ruimtelijke ordening voor eenieder met ingang van 29 december 2023 tot en met 8 februari 2024 op de volgende wijzen ter inzage gelegd, beschikbaar gesteld en raadpleegbaar gemaakt: </text:p>
            <text:p text:style-name="common-al">- op de landelijke website: <text:a xlink:href="http://www.ruimtelijkeplannen.nl/web-roo/?planidn=NL.IMRO.0518.BP0382BZichten-40ON" xlink:type="simple">www.ruimtelijkeplannen.nl</text:a>; </text:p>
            <text:p text:style-name="common-al">- digitaal en op papier bij het Den Haag Informatiecentrum, Spui 70 (maandag t/m vrijdag van 08.30 tot 16.30 uur op afspraak via telefoonnummer 14070 of online via <text:a xlink:href="https://www.denhaag.nl/nl/bestuur-en-organisatie/contact-met-de-gemeente/den-haag-informatiecentrum.htm" xlink:type="simple">Den Haag - Den Haag Informatiecentrum</text:a>). </text:p>
            <text:p text:style-name="common-al">Het plangebied is gelegen in het stadsdeel Escamp van de gemeente Den Haag. Het plangebied ligt tussen de Hengelolaan en de Vrederustlaan, direct aan de naastgelegen sportvelden.</text:p>
            <text:p text:style-name="common-al"> Het bestemmingsplan Zichten 2, 3 en 7 betreft een bestemmingsplan wat onderdeel is van de grotere gebiedsontwikkeling Dreven-Gaarden-Zichten. Het bestemmingsplan maakt de uitvoering mogelijk van de deelplannen Zichten 2, 3 en 7 zoals omschreven in het projectdocument Dreven-Gaarden-Zichten (RIS <text:a xlink:href="https://denhaag.raadsinformatie.nl/modules/13/Overige%20bestuurlijke%20stukken/720211" xlink:type="simple">311093</text:a>).  </text:p>
            <text:p text:style-name="common-al">Door het opstellen van bestemmingsplan Zichten 2, 3 en 7 wordt de uitbreiding van de woningvoorraad naar 600 woningen in verschillende woonsegmenten mogelijk gemaakt, waaronder nieuwbouwwoningen en appartementen die zowel bedoeld zijn voor sociale-, middeldure- en dure huurdoeleinden als betaalbare - en dure koop doeleinden. Het bestemmingsplan schept ruimte voor een verplaatste ecologische zone en biedt deze aanvullende bescherming (zowel kwantitatieve als kwalitatieve verbetering).</text:p>
            <text:p text:style-name="common-al"> Omdat het vigerende bestemmingsplan niet toereikend is om de gewenste ontwikkeling mogelijk te maken, wordt met het voorliggende bestemmingsplan het kader voor de ontwikkeling vastgelegd. </text:p>
            <text:p text:style-name="common-al">Eenieder kan gedurende de inzagetermijn schriftelijk een zienswijze kenbaar maken. U dient uw zienswijze voorzien van uw naam, adres, dagtekening, handtekening en motivering, te richten aan de GEMEENTERAAD, Postbus 19157, 2500 CD Den Haag. Ook kan eventueel mondeling een zienswijze kenbaar worden gemaakt. U kunt hiertoe een afspraak maken via telefoonnummer: 070 - 353 2306. Om termijnoverschrijding te voorkomen wordt u verzocht om uiterlijk 14 dagen vóór afloop van de inzagetermijn een afspraak te maken.<text:span text:style-name="nadrukvet"/></text:p>
            <text:p text:style-name="common-al">
            <text:span text:style-name="nadrukvet">Inloopbijeenkomst </text:span>
          </text:p>
            <text:p text:style-name="common-al">Dinsdag 9 januari 2024 van 18:30 tot 20:00 uur wordt voor het ontwerp-bestemmingsplan, een inloopbijeenkomst gehouden op locatie bij het Wijkkantoor Staedion, Het Zicht 42, Den Haag. </text:p>
            <text:p text:style-name="common-al">Den Haag, 28 december 2023</text:p>
            <text:p text:style-name="common-al">Burgemeester en wethouders van Den Haag,</text:p>
            <text:p text:style-name="common-al">namens dezen</text:p>
            <text:p text:style-name="common-al">Dienst Stedelijke Ontwikkeling,</text:p>
            <text:p text:style-name="common-al">Expert van de afdeling Juridische Planvorming en Omgevingsrecht,</text:p>
            <text:p text:style-name="last-al">mr. R. Sakk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61988</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988</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988</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s-Gravenhage</meta:user-defined>
    <meta:user-defined meta:name="OVERHEID.Informatietype/DC.type">officiële publicatie</meta:user-defined>
    <meta:user-defined meta:name="OVERHEIDop.Rubriek/DC.type">ruimtelijk plan of omgevingsdocument</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imtelijkplan/OVERHEIDop.bekendmakingBetreffendePlan">NL.IMRO.0518.BP0382BZichten-40ON</meta:user-defined>
    <meta:user-defined meta:name="OVERHEIDop.Plansoort/OVERHEIDop.plansoort">bestemmings- of omgevingsplan</meta:user-defined>
    <dc:language>nl</dc:language>
    <meta:user-defined meta:name="OVERHEIDop.locatietype/OVERHEIDop.gebiedsmarkering">Buurt</meta:user-defined>
    <meta:user-defined meta:name="DC.title">Ontwerp-bestemmingsplan Zichten 2, 3 en 7</meta:user-defined>
    <meta:user-defined meta:name="OVERHEIDop.datumEindeReactietermijn">2024-02-08</meta:user-defined>
    <meta:user-defined meta:name="OVERHEIDop.terinzageleggingBG">https://www.ruimtelijkeplannen.nl/home</meta:user-defined>
    <meta:user-defined meta:name="DCTERMS.W3CDTF/DCTERMS.available">2023-12-28</meta:user-defined>
    <meta:user-defined meta:name="DCTERMS.W3CDTF/OVERHEIDop.jaargang">2023</meta:user-defined>
    <meta:user-defined meta:name="OVERHEIDop.publicationIssue">561988</meta:user-defined>
    <meta:user-defined meta:name="OVERHEIDop.GmbID/DC.identifier">gmb-2023-561988</meta:user-defined>
    <meta:user-defined meta:name="OVERHEIDop.versieInformatie"/>
  </office:meta>
</office:document-meta>
</file>