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loods Zuiderhavenweg 5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e nieuwbouw van een loods aan de Zuiderhavenweg 56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198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bouw loods Zuiderhavenweg 56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86</meta:user-defined>
    <meta:user-defined meta:name="OVERHEIDop.GmbID/DC.identifier">gmb-2023-561986</meta:user-defined>
    <meta:user-defined meta:name="OVERHEIDop.versieInformatie"/>
  </office:meta>
</office:document-meta>
</file>