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licht 2, 3742 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2, 3742 ZK Baarn</text:span>, het vervangen van een woonwage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9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39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licht 2, 3742 ZK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78</meta:user-defined>
    <meta:user-defined meta:name="OVERHEIDop.GmbID/DC.identifier">gmb-2023-561978</meta:user-defined>
    <meta:user-defined meta:name="OVERHEIDop.versieInformatie"/>
  </office:meta>
</office:document-meta>
</file>