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5c0b111-d258-4574-a592-f058e227ed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
    </style: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
    </style:style>
    <style:style style:family="table-column" style:parent-style-name="colspec" style:name="id1-3-2-4-5-1-5">
      <style:table-column-properties style:rel-column-width="65*"/>
    </style:style>
    <style:style style:family="table-column" style:parent-style-name="colspec" style:name="id1-3-2-4-5-1-6">
      <style:table-column-properties style:rel-column-width="0*"/>
    </style:style>
    <style:style style:family="table-column" style:parent-style-name="colspec" style:name="id1-3-2-4-5-1-7">
      <style:table-column-properties style:rel-column-width="22*"/>
    </style:style>
    <style:style style:family="table-column" style:parent-style-name="colspec" style:name="id1-3-2-4-5-1-8">
      <style:table-column-properties style:rel-column-width="0*"/>
    </style:style>
    <style:style style:family="table-column" style:parent-style-name="colspec" style:name="id1-3-2-4-5-1-9">
      <style:table-column-properties style:rel-column-width="0*"/>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6-1-1">
      <style:table-column-properties style:rel-column-width="61*"/>
    </style:style>
    <style:style style:family="table-column" style:parent-style-name="colspec" style:name="id1-3-2-5-16-1-2">
      <style:table-column-properties style:rel-column-width="4*"/>
    </style:style>
    <style:style style:family="table-column" style:parent-style-name="colspec" style:name="id1-3-2-5-16-1-3">
      <style:table-column-properties style:rel-column-width="24*"/>
    </style:style>
    <style:style style:family="table-column" style:parent-style-name="colspec" style:name="id1-3-2-6-60-1-1">
      <style:table-column-properties style:rel-column-width="90*"/>
    </style:style>
    <style:style style:family="table-column" style:parent-style-name="colspec" style:name="id1-3-2-6-169-1-1">
      <style:table-column-properties style:rel-column-width="24*"/>
    </style:style>
    <style:style style:family="table-column" style:parent-style-name="colspec" style:name="id1-3-2-6-169-1-2">
      <style:table-column-properties style:rel-column-width="15*"/>
    </style:style>
    <style:style style:family="table-column" style:parent-style-name="colspec" style:name="id1-3-2-6-169-1-3">
      <style:table-column-properties style:rel-column-width="10*"/>
    </style:style>
    <style:style style:family="table-column" style:parent-style-name="colspec" style:name="id1-3-2-6-169-1-4">
      <style:table-column-properties style:rel-column-width="7*"/>
    </style:style>
    <style:style style:family="table-column" style:parent-style-name="colspec" style:name="id1-3-2-6-169-1-5">
      <style:table-column-properties style:rel-column-width="7*"/>
    </style:style>
    <style:style style:family="table-column" style:parent-style-name="colspec" style:name="id1-3-2-6-169-1-6">
      <style:table-column-properties style:rel-column-width="7*"/>
    </style:style>
    <style:style style:family="table-column" style:parent-style-name="colspec" style:name="id1-3-2-6-169-1-7">
      <style:table-column-properties style:rel-column-width="8*"/>
    </style:style>
    <style:style style:family="table-column" style:parent-style-name="colspec" style:name="id1-3-2-6-169-1-8">
      <style:table-column-properties style:rel-column-width="8*"/>
    </style:style>
    <style:style style:family="table-column" style:parent-style-name="colspec" style:name="id1-3-2-6-169-1-9">
      <style:table-column-properties style:rel-column-width="2*"/>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4 november 2023, nummer ADV/23/1185137; </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4</text:span>
          </text:p>
            <text:p text:style-name="al">
            <text:span text:style-name="nadrukvet">inclusief bijbehorende tarieventabel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of een kennisgeving langs elektronische weg. Het gevorderde bedrag wordt mondeling, dan wel door toezending of uitreiking van de schriftelijke kennisgeving of langs elektronische weg aan de belastingschuldige bekend 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23” en de daarbij behorende tarieventabel 2023, vastgesteld bij raadsbesluit van 21 december 2022,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Het in artikel 2.1van de tarieventabel genoemde normblad NEN wordt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kan worden aangehaald als “Legesverordening 2024”.</text:p>
              </text:list-item>
            </text:list>
          </text:section>
          <text:section text:name="artikel_id1-3-2-2-12" text:style-name="artikel">
            <text:p text:style-name="artikel_kop_titel"><text:span text:style-name="artikel_kop_label">Artikel</text:span> <text:span text:style-name="artikel_kop_nr">13</text:span> –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Legesverordening 2024 Zev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text:span> <text:span text:style-name="nadrukvet">Algemene dienstverlening</text:span></text:p>
                </table:table-cell>
              </table:table-row>
              <table:table-row table:style-name="row">
                <table:table-cell table:style-name="entry" table:number-rows-spanned="1" table:number-columns-spanned="2">
                  <text:p text:style-name="table_al">
                    <text:span text:style-name="nadrukcur">Paragraaf 1.1 Burgerlijke stand</text:span>
                  </text:p>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row>
              <table:table-row table:style-name="row">
                <table:table-cell table:style-name="entry" table:number-rows-spanned="1" table:number-columns-spanned="2">
                  <text:p text:style-name="table_al">
                    <text:span text:style-name="nadrukcur">Paragraaf 1.3 Rijbewijzen</text:span>
                  </text:p>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2">
                  <text:p text:style-name="table_al">
                    <text:span text:style-name="nadrukcur">Paragraaf 1.5 Gereserveerd</text:span>
                  </text:p>
                </table:table-cell>
              </table:table-row>
              <table:table-row table:style-name="row">
                <table:table-cell table:style-name="entry" table:number-rows-spanned="1" table:number-columns-spanned="2">
                  <text:p text:style-name="table_al">
                    <text:span text:style-name="nadrukcur">Paragraaf 1.6 Vastgoedinformatie</text:span>
                  </text:p>
                </table:table-cell>
              </table:table-row>
              <table:table-row table:style-name="row">
                <table:table-cell table:style-name="entry" table:number-rows-spanned="1" table:number-columns-spanned="2">
                  <text:p text:style-name="table_al">
                    <text:span text:style-name="nadrukcur">Paragraaf 1.7 Overige publiekszaken</text:span>
                  </text:p>
                </table:table-cell>
              </table:table-row>
              <table:table-row table:style-name="row">
                <table:table-cell table:style-name="entry" table:number-rows-spanned="1" table:number-columns-spanned="2">
                  <text:p text:style-name="table_al">
                    <text:span text:style-name="nadrukcur">Paragraaf 1.8 Gemeentearchief</text:span>
                  </text:p>
                </table:table-cell>
              </table:table-row>
              <table:table-row table:style-name="row">
                <table:table-cell table:style-name="entry" table:number-rows-spanned="1" table:number-columns-spanned="2">
                  <text:p text:style-name="table_al">
                    <text:span text:style-name="nadrukcur">Paragraaf 1.9 Bijzondere wetten</text:span>
                  </text:p>
                </table:table-cell>
              </table:table-row>
              <table:table-row table:style-name="row">
                <table:table-cell table:style-name="entry" table:number-rows-spanned="1" table:number-columns-spanned="2">
                  <text:p text:style-name="table_al">
                    <text:span text:style-name="nadrukcur">Paragraaf 1.10 Divers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Dienstverlening in het kader van de omgevingswet</text:span>
                  </text:p>
                </table:table-cell>
              </table:table-row>
              <table:table-row table:style-name="row">
                <table:table-cell table:style-name="entry" table:number-rows-spanned="1" table:number-columns-spanned="3">
                  <text:p text:style-name="table_al">
                    <text:span text:style-name="nadrukcur">Paragraaf 2.1 Algemene bepalingen</text:span>
                  </text:p>
                </table:table-cell>
              </table:table-row>
              <table:table-row table:style-name="row">
                <table:table-cell table:style-name="entry" table:number-rows-spanned="1" table:number-columns-spanned="2">
                  <text:p text:style-name="table_al">
                    <text:span text:style-name="nadrukcur">Paragraaf 2.2 Voorfase</text:span>
                  </text:p>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row>
              <table:table-row table:style-name="row">
                <table:table-cell table:style-name="entry" table:number-rows-spanned="1" table:number-columns-spanned="2">
                  <text:p text:style-name="table_al">
                    <text:span text:style-name="nadrukcur">Paragraaf 2.6 Lozingsactiviteiten</text:span>
                  </text:p>
                </table:table-cell>
              </table:table-row>
              <table:table-row table:style-name="row">
                <table:table-cell table:style-name="entry" table:number-rows-spanned="1" table:number-columns-spanned="2">
                  <text:p text:style-name="table_al">
                    <text:span text:style-name="nadrukcur">Paragraaf 2.7 Aanlegactiviteiten</text:span>
                  </text:p>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row>
              <table:table-row table:style-name="row">
                <table:table-cell table:style-name="entry" table:number-rows-spanned="1" table:number-columns-spanned="2">
                  <text:p text:style-name="table_al">
                    <text:span text:style-name="nadrukcur">Paragraaf 2.10 Gelijkwaardigheid</text:span>
                  </text:p>
                </table:table-cell>
              </table:table-row>
              <table:table-row table:style-name="row">
                <table:table-cell table:style-name="entry" table:number-rows-spanned="1" table:number-columns-spanned="2">
                  <text:p text:style-name="table_al">
                    <text:span text:style-name="nadrukcur">Paragraaf 2.11 Overige tarieven</text:span>
                  </text:p>
                </table:table-cell>
              </table:table-row>
              <table:table-row table:style-name="row">
                <table:table-cell table:style-name="entry" table:number-rows-spanned="1" table:number-columns-spanned="2">
                  <text:p text:style-name="table_al">
                    <text:span text:style-name="nadrukcur">Paragraaf 2.12 Modaliteiten</text:span>
                  </text:p>
                </table:table-cell>
              </table:table-row>
              <table:table-row table:style-name="row">
                <table:table-cell table:style-name="entry" table:number-rows-spanned="1" table:number-columns-spanned="2">
                  <text:p text:style-name="table_al">
                    <text:span text:style-name="nadrukcur">Paragraaf 2.13 Gereserveerd</text:span>
                  </text:p>
                </table:table-cell>
              </table:table-row>
              <table:table-row table:style-name="row">
                <table:table-cell table:style-name="entry" table:number-rows-spanned="1" table:number-columns-spanned="2">
                  <text:p text:style-name="table_al">
                    <text:span text:style-name="nadrukcur">Paragraaf 2.14 Teruggaaf</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2">
                  <text:p text:style-name="table_al">
                    <text:span text:style-name="nadrukcur">Paragraaf 3.1 Horeca</text:span>
                  </text:p>
                </table:table-cell>
              </table:table-row>
              <table:table-row table:style-name="row">
                <table:table-cell table:style-name="entry" table:number-rows-spanned="1" table:number-columns-spanned="2">
                  <text:p text:style-name="table_al">
                    <text:span text:style-name="nadrukcur">Paragraaf 3.2 Seksbedrijven</text:span>
                  </text:p>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row>
              <table:table-row table:style-name="row">
                <table:table-cell table:style-name="entry" table:number-rows-spanned="1" table:number-columns-spanned="2">
                  <text:p text:style-name="table_al">
                    <text:span text:style-name="nadrukcur">Paragraaf 3.5 Standplaatsen</text:span>
                  </text:p>
                </table:table-cell>
              </table:table-row>
              <table:table-row table:style-name="row">
                <table:table-cell table:style-name="entry" table:number-rows-spanned="1" table:number-columns-spanned="2">
                  <text:p text:style-name="table_al">
                    <text:span text:style-name="nadrukcur">Paragraaf 3.6 Gereserveerd</text:span>
                  </text:p>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6">
                  <text:p text:style-name="table_al">
                    <text:span text:style-name="nadrukvet"> </text:span>
                  </text:p>
                </table:table-cell>
                <table:table-cell table:style-name="cell_frame_all" table:number-rows-spanned="1" table:number-columns-spanned="2">
                  <text:p text:style-name="table_al">
                    <text:span text:style-name="nadrukvet">2024</text:span>
                  </text:p>
                </table:table-cell>
              </table:table-row>
              <table:table-row table:style-name="row">
                <table:table-cell table:style-name="cell_frame_all" table:number-rows-spanned="1" table:number-columns-spanned="6">
                  <text:p text:style-name="table_al">
                    <text:span text:style-name="nadrukvet">Hoofdstuk 1 Algemene dienstverle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
                      <text:span text:style-name="nadrukcur">Paragraaf 1.1 Burgerlijke stand</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 Artikel 1.1 Huwelijksvoltrekking of registratie partnerschap</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de voltrekking van een huwelijk of registratie van een partnerschap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de in het "Reglement burgerlijke stand" voor maandag tot en met zondag vastgestelde uren , behalve de aangewezen dagen en tijden voor kosteloze huwelijksvoltrekking, registratie van een partnerschap of omzetting van een geregistreerd partnerschap of van een huwelijk en de hierna onder b en c genoemde da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aandag tot en met vrijdag tussen 8.30 en 16.30 uur in het gemeentehuis</text:p>
                </table:table-cell>
                <table:table-cell table:style-name="cell_frame_all" table:number-rows-spanned="1" table:number-columns-spanned="2">
                  <text:p text:style-name="table_al">€ 3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in het gemeentehuis overeenkomstig artikel 6, lid 1 a derde gedachtestreepje van het reglement burgerlijke stand (tussenhuwelijk) van maandag tot en met donderdag tussen 8.30 en 17.00 uur</text:p>
                </table:table-cell>
                <table:table-cell table:style-name="cell_frame_all" table:number-rows-spanned="1" table:number-columns-spanned="2">
                  <text:p text:style-name="table_al">€ 15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alle overige aangewezen trouwlocaties</text:p>
                </table:table-cell>
                <table:table-cell table:style-name="cell_frame_all" table:number-rows-spanned="1" table:number-columns-spanned="2">
                  <text:p text:style-name="table_al">€ 31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de in het "Reglement burgerlijke stand" voor zaterdag vastgestelde u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Zaterdag tussen 10.30 en 18.00 uur in het gemeentehuis</text:p>
                </table:table-cell>
                <table:table-cell table:style-name="cell_frame_all" table:number-rows-spanned="1" table:number-columns-spanned="2">
                  <text:p text:style-name="table_al">€ 67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alle overige aangewezen trouwlocaties</text:p>
                </table:table-cell>
                <table:table-cell table:style-name="cell_frame_all" table:number-rows-spanned="1" table:number-columns-spanned="2">
                  <text:p text:style-name="table_al">€ 42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de in het "Reglement burgerlijke stand" voor zondag vastgestelde u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Overige aangewezen trouwlocaties</text:p>
                </table:table-cell>
                <table:table-cell table:style-name="cell_frame_all" table:number-rows-spanned="1" table:number-columns-spanned="2">
                  <text:p text:style-name="table_al">€ 567,0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2 Omzetten geregistreerd partnerschap in huwelijk</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3 Huwelijksvoltrekking of registratie partnerschap in bijzonder hui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oor de voltrekking van een huwelijk of de registratie van een partnerschap in een bijzonder huis op grond van artikel 64, Boek 1 van het Burgerlijk Wetboek gelden dezelfde tarieven als genoemd onder artikel 1.1 a, sub 2 en 3 en b, sub 1.</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4 Omzetten geregistreerd partnerschap in huwelijk in bijzonder hui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5 Aanwijzing buitengewoon ambtenaar van de burgerlijke stand voor één d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2">
                  <text:p text:style-name="table_al">€ 57,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6 Beschikbaar stellen getuige door gemeent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7 Annuleren of wijzigen datum</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binnen een periode van 1 maand voorafgaand aan die gereserveerde datum:</text:p>
                </table:table-cell>
                <table:table-cell table:style-name="cell_frame_all" table:number-rows-spanned="1" table:number-columns-spanned="2">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binnen een periode van 1 tot 3 maanden voorafgaand aan die gereserveerde datum:</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aanvraag bedoeld in artikel 1.5, lid a een tussenhuwelijk/tussenpartnerregistratie betreft, bedraagt het tarief bij annuler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binnen een periode van 1 maand voorafgaand aan die gereserveerde datum:</text:p>
                </table:table-cell>
                <table:table-cell table:style-name="cell_frame_all" table:number-rows-spanned="1" table:number-columns-spanned="2">
                  <text:p text:style-name="table_al">€ 8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binnen een periode van 1 tot 3 maanden voorafgaand aan die gereserveerde datum:</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aanvraag bedoeld in artikel 1.5, lid a een gratis geregistreerd partnerschap of huwelijksvoltrekking betreft na inlevering van de melding voorgenomen huwelijk/partnerregistratie, bedraagt het tarief</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Het tarief bedraagt voor het in behandeling nemen van een aanvraag om een gereserveerde datum voor de huwelijksvoltrekking, registratie van het partnerschap of omzetting van het geregistreerd partnerschap in een huwelijk te wijzigen na inlevering van de melding voorgenomen huwelijk/partnerregistratie </text:p>
                </table:table-cell>
                <table:table-cell table:style-name="cell_frame_all" table:number-rows-spanned="1" table:number-columns-spanned="2">
                  <text:p text:style-name="table_al">€ 44,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8 Trouwboekje of partnerschapsboekj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trouwboekje of partnerschapsboekje in een normale uitvoering</text:p>
                </table:table-cell>
                <table:table-cell table:style-name="cell_frame_all" table:number-rows-spanned="1" table:number-columns-spanned="2">
                  <text:p text:style-name="table_al">€ 2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duplicaat trouwboekje of partnerschapsboekje</text:p>
                </table:table-cell>
                <table:table-cell table:style-name="cell_frame_all" table:number-rows-spanned="1" table:number-columns-spanned="2">
                  <text:p text:style-name="table_al">€ 2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gekalligrafeerd trouwboekje of partnerschapsboekje</text:p>
                </table:table-cell>
                <table:table-cell table:style-name="cell_frame_all" table:number-rows-spanned="1" table:number-columns-spanned="2">
                  <text:p text:style-name="table_al">€ 4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Het tarief voor het bijschrijven van een kind in een gekalligrafeerd trouwboekje of partnerschapsboekje bedraagt per kind</text:p>
                </table:table-cell>
                <table:table-cell table:style-name="cell_frame_all" table:number-rows-spanned="1" table:number-columns-spanned="2">
                  <text:p text:style-name="table_al">€ 8,6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Artikel 1.9 Paspoorten en andere reisdocumen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 geldt het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an een reisdocument voor vluchtelingen of een reisdocument voor vreemdelingen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10 Nederlandse identiteitskaar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an een vervangende Nederlandse identiteitskaart voor een persoon met een uitreisverbod, ongeacht de leeftijd van de betrokken persoon geldt het te heffen tarief (afgerond naar beneden op vijf cent) zoals dat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11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versnelde uitreiking van een in de artikelen 1.9 en 1.10, genoemd document geldt een toeslag (afgerond naar beneden op vijf cent) zoals die het laatst is opgenomen in artikel 6 van het Besluit paspoortgel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bezorgen van een in de artikelen 1.9 en 1.10 genoemd document, geldt een toeslag (afgerond naar beneden op vijf cent) zoals die het laatst is opgenomen in artikel 6 van het Besluit paspoortgelden, op de in de artikelen 1.9 en 1.10 en onder a genoemde bedra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1.3 Rijbewijz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2 Rijbewijz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13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genoemd in artikel 1.12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4 Definitie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15 Verstrekking van gegevens uit de basisregistratie person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gegevens, per verstrekking</text:p>
                </table:table-cell>
                <table:table-cell table:style-name="cell_frame_all" table:number-rows-spanned="1" table:number-columns-spanned="2">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verstrekken van gegevens waarbij de betaling via internet geschiedt, per verstrekking</text:p>
                </table:table-cell>
                <table:table-cell table:style-name="cell_frame_all" table:number-rows-spanned="1" table:number-columns-spanned="2">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t het verstrekken van een volledig overzicht (persoonslijst) van alle in de basisregistratie personen opgenomen gegevens van één persoon (inzagerecht)</text:p>
                </table:table-cell>
                <table:table-cell table:style-name="cell_frame_all" table:number-rows-spanned="1" table:number-columns-spanned="2">
                  <text:p text:style-name="table_al">€ 1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5,1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16 Verstrekking van aangehaakte gegeven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tot het verstrekken van gegevens: per verstrekking</text:p>
                </table:table-cell>
                <table:table-cell table:style-name="cell_frame_all" table:number-rows-spanned="1" table:number-columns-spanned="2">
                  <text:p text:style-name="table_al">€ 7,35</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Artikel 1.17 Schriftelijke verstrekk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de artikelen 1.15 en 1.16 bedraagt het tarief voor het in behandeling nemen van een aanvraag tot het schriftelijk verstrekken van gegevens bedoeld in artikel 17, tweede lid, van het Besluit basisregistratie personen: per verstrekking het tarief zoals dat het laatst is opgenomen in artikel 10, lid 2 van de Regeling basisregistratie person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18 Op aanvraag doornemen basisregistratie person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op aanvraag doornemen van de basisregistratie personen, voor ieder daaraan te besteden kwartier:</text:p>
                </table:table-cell>
                <table:table-cell table:style-name="cell_frame_all" table:number-rows-spanned="1" table:number-columns-spanned="2">
                  <text:p text:style-name="table_al">€ 1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1.5 Bestuursstuk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9 Afschriften van bestuursstuk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Artikel 1.20 Abonnement op bestuursstuk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1.6 Vastgoedinformatie</text:span>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Artikel 1.21 Plan- of kaartinformati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 formaat A4 of kleiner, per bladzijde</text:p>
                </table:table-cell>
                <table:table-cell table:style-name="cell_frame_all" table:number-rows-spanned="1" table:number-columns-spanned="2">
                  <text:p text:style-name="table_al">€ 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 formaat A3, per bladzijde</text:p>
                </table:table-cell>
                <table:table-cell table:style-name="cell_frame_all" table:number-rows-spanned="1" table:number-columns-spanned="2">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 formaat A2, per bladzijde</text:p>
                </table:table-cell>
                <table:table-cell table:style-name="cell_frame_all" table:number-rows-spanned="1" table:number-columns-spanned="2">
                  <text:p text:style-name="table_al">€ 6,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 formaat A1, per bladzijde</text:p>
                </table:table-cell>
                <table:table-cell table:style-name="cell_frame_all" table:number-rows-spanned="1" table:number-columns-spanned="2">
                  <text:p text:style-name="table_al">€ 1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in formaat A0, per bladzijde</text:p>
                </table:table-cell>
                <table:table-cell table:style-name="cell_frame_all" table:number-rows-spanned="1" table:number-columns-spanned="2">
                  <text:p text:style-name="table_al">€ 2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 een ander formaat, per 1000 cm²</text:p>
                </table:table-cell>
                <table:table-cell table:style-name="cell_frame_all" table:number-rows-spanned="1" table:number-columns-spanned="2">
                  <text:p text:style-name="table_al">€ 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Artikel 1.22 Informatie uit register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strekken van een afschrift van of uittreksel 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de legger bedoeld in artikel 27 van de wegen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 formaat A4 of kleiner, per bladzijde</text:p>
                </table:table-cell>
                <table:table-cell table:style-name="cell_frame_all" table:number-rows-spanned="1" table:number-columns-spanned="2">
                  <text:p text:style-name="table_al">€ 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 formaat A3, per bladzijde</text:p>
                </table:table-cell>
                <table:table-cell table:style-name="cell_frame_all" table:number-rows-spanned="1" table:number-columns-spanned="2">
                  <text:p text:style-name="table_al">€ 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in formaat A2, per bladzijde</text:p>
                </table:table-cell>
                <table:table-cell table:style-name="cell_frame_all" table:number-rows-spanned="1" table:number-columns-spanned="2">
                  <text:p text:style-name="table_al">€ 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 formaat A1, per bladzijde</text:p>
                </table:table-cell>
                <table:table-cell table:style-name="cell_frame_all" table:number-rows-spanned="1" table:number-columns-spanned="2">
                  <text:p text:style-name="table_al">€ 11,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in formaat A0, per bladzijde</text:p>
                </table:table-cell>
                <table:table-cell table:style-name="cell_frame_all" table:number-rows-spanned="1" table:number-columns-spanned="2">
                  <text:p text:style-name="table_al">€ 22,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in een ander formaat, per 1000 cm²</text:p>
                </table:table-cell>
                <table:table-cell table:style-name="cell_frame_all" table:number-rows-spanned="1" table:number-columns-spanned="2">
                  <text:p text:style-name="table_al">€ 2,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23 Informatie uit adressenbestan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7 Overige publieksza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4 Gemeentegaran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25 Overige publieksza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legaliseren van een handtekening</text:p>
                </table:table-cell>
                <table:table-cell table:style-name="cell_frame_all" table:number-rows-spanned="1" table:number-columns-spanned="2">
                  <text:p text:style-name="table_al">€ 5,1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8 Gemeentearchief</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6 Naspeuringen in gemeentearchie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2">
                  <text:p text:style-name="table_al">€ 1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27 Afschrift of uittreksel uit gemeentearch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afschrift of fotokopie van een in het gemeentearchief berustend stuk, voor de eerste vijftig pagina’s, per pagina</text:p>
                </table:table-cell>
                <table:table-cell table:style-name="cell_frame_all" table:number-rows-spanned="1" table:number-columns-spanned="2">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lke volgende pagina</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een uittreksel uit een in het gemeentearchief berustend stuk</text:p>
                </table:table-cell>
                <table:table-cell table:style-name="cell_frame_all" table:number-rows-spanned="1" table:number-columns-spanned="2">
                  <text:p text:style-name="table_al">€ 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 afwijking van artikel 1.27 lid 1, sub a worden geen leges in rekening gebracht bij verstrekking van 10 of minder pagina’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6">
                  <text:p text:style-name="table_al">
                    <text:span text:style-name="nadrukvet">Artikel 1.28 Uitlenen archiefbeschei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9 Bijzondere wet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9 Huisvestingswet 2014</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tot indeling in een urgentiecategorie als bedoeld in artikel 13, tweede lid, van de Huisvestingswet 2014:</text:p>
                </table:table-cell>
                <table:table-cell table:style-name="cell_frame_all" table:number-rows-spanned="1" table:number-columns-spanned="2">
                  <text:p text:style-name="table_al">€ 63,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30 Leegstand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23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138,35</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6">
                  <text:p text:style-name="table_al">
                    <text:span text:style-name="nadrukvet">Artikel 1.31 Wet op de kansspel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één speelautomaat voor 12 maanden maximaal: </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twee of meer speelautomaten voor 12 maanden maximaal: </text:p>
                </table:table-cell>
                <table:table-cell table:style-name="cell_frame_all" table:number-rows-spanned="1" table:number-columns-spanned="2">
                  <text:p text:style-name="table_al">€ 22,50 + (aantal kansspelautomaten x €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een tijdvak, korter dan 12 maanden maximaal: </text:p>
                </table:table-cell>
                <table:table-cell table:style-name="cell_frame_all" table:number-rows-spanned="1" table:number-columns-spanned="2">
                  <text:p text:style-name="table_al">€ 22,50 + (aantal kansspelautomaten x</text:p>
                  <text:p text:style-name="table_al">€ 34,-) x (looptijd delen door 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een tijdvak langer dan 12 maanden tot vier jaar: </text:p>
                </table:table-cell>
                <table:table-cell table:style-name="cell_frame_all" table:number-rows-spanned="1" table:number-columns-spanned="2">
                  <text:p text:style-name="table_al">€ 22,50 + (aantal kansspelautomaten x </text:p>
                  <text:p text:style-name="table_al">€ 34,-) x (looptijd delen door 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één speelautomaat voor langer dan 4 jaar: </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twee of meer speelautomaten voor langer dan 4 jaar: </text:p>
                </table:table-cell>
                <table:table-cell table:style-name="cell_frame_all" table:number-rows-spanned="1" table:number-columns-spanned="2">
                  <text:p text:style-name="table_al">maximaal </text:p>
                  <text:p text:style-name="table_al">€ 90,50 + (aantal kansspelautomaten x</text:p>
                  <text:p text:style-name="table_al"> €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2">
                  <text:p text:style-name="table_al">€ 56,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32 Algemene Verordening Ondergrondse Infrastructuren Zevenaar</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2">
                  <text:p text:style-name="table_al">€ 58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2">
                  <text:p text:style-name="table_al">€ 12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2">
                  <text:p text:style-name="table_al">€ 12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bedrag genoemd in 1.17.1 wordt, indien het betreft werkzaamheden waarbij de strekkende meters sleuf meer dan 1000 meter bedraagt en voor zover de werkzaamheden plaatsvinden in of op openbare gemeentegrond, per strekkende meters sleuf verhoogd met € 1,45 met een maximum van € 72.257,8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3 Wegenverkeerswetgev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lenen van een ontheffing als bedoeld in artikel 87 van het Reglement verkeersregels en verkeerstekens 1990</text:p>
                </table:table-cell>
                <table:table-cell table:style-name="cell_frame_all" table:number-rows-spanned="1" table:number-columns-spanned="2">
                  <text:p text:style-name="table_al">€ 2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duur van</text:p>
                </table:table-cell>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een week</text:p>
                </table:table-cell>
                <table:table-cell table:style-name="cell_frame_all" table:number-rows-spanned="1" table:number-columns-spanned="3">
                  <text:p text:style-name="table_al">€ 2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een maand </text:p>
                </table:table-cell>
                <table:table-cell table:style-name="cell_frame_all" table:number-rows-spanned="1" table:number-columns-spanned="3">
                  <text:p text:style-name="table_al">€ 4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een jaar</text:p>
                </table:table-cell>
                <table:table-cell table:style-name="cell_frame_all" table:number-rows-spanned="1" table:number-columns-spanned="3">
                  <text:p text:style-name="table_al"> 6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bewoner in de autoluwe zone, per jaar</text:p>
                </table:table-cell>
                <table:table-cell table:style-name="cell_frame_all" table:number-rows-spanned="1" table:number-columns-spanned="3">
                  <text:p text:style-name="table_al">€ 2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t het verlenen van een ontheffing als bedoeld in artikel 9.1 van de Regeling voertuigen </text:p>
                </table:table-cell>
                <table:table-cell table:style-name="cell_frame_all" table:number-rows-spanned="1" table:number-columns-spanned="2">
                  <text:p text:style-name="table_al">€ 26,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2">
                  <text:p text:style-name="table_al">€ 8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 het geval van de gehandicaptenparkeerkaart als bedoel in sub 1 hierboven wordt verleend of afgewezen ontvangt de aanvrager een teruggaaf tenzij de afwijzing het gevolg is van niet komen opdagen bij de medische keuring. De teruggaaf bedraagt: </text:p>
                </table:table-cell>
                <table:table-cell table:style-name="cell_frame_all" table:number-rows-spanned="1" table:number-columns-spanned="2">
                  <text:p text:style-name="table_al">€ 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2">
                  <text:p text:style-name="table_al">€ 1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tot het verkrijgen van een vergunning voor aanleg, verplaatsen of het wijzigen van een gehandicaptenparkeerplaats </text:p>
                </table:table-cell>
                <table:table-cell table:style-name="cell_frame_all" table:number-rows-spanned="1" table:number-columns-spanned="2">
                  <text:p text:style-name="table_al">€ 64,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tot het wijzigen van een parkeerontheffing </text:p>
                </table:table-cell>
                <table:table-cell table:style-name="cell_frame_all" table:number-rows-spanned="1" table:number-columns-spanned="2">
                  <text:p text:style-name="table_al">€ 11,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tot het verkrijgen van een transponder </text:p>
                </table:table-cell>
                <table:table-cell table:style-name="cell_frame_all" table:number-rows-spanned="1" table:number-columns-spanned="2">
                  <text:p text:style-name="table_al">€ 3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als borgstelling voor de transponder</text:p>
                </table:table-cell>
                <table:table-cell table:style-name="cell_frame_all" table:number-rows-spanned="1" table:number-columns-spanned="2">
                  <text:p text:style-name="table_al">€ 55,7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1.10 Divers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de eerste vijftig pagina’s per pagina</text:p>
                </table:table-cell>
                <table:table-cell table:style-name="cell_frame_all" table:number-rows-spanned="1" table:number-columns-spanned="2">
                  <text:p text:style-name="table_al">€ 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lke volgende pagina</text:p>
                </table:table-cell>
                <table:table-cell table:style-name="cell_frame_all" table:number-rows-spanned="1" table:number-columns-spanned="2">
                  <text:p text:style-name="table_al">€ 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5">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de eerste vijftig pagina’s, per pagina</text:p>
                </table:table-cell>
                <table:table-cell table:style-name="cell_frame_all" table:number-rows-spanned="1" table:number-columns-spanned="2">
                  <text:p text:style-name="table_al">€ 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lke volgende pagina</text:p>
                </table:table-cell>
                <table:table-cell table:style-name="cell_frame_all" table:number-rows-spanned="1" table:number-columns-spanned="2">
                  <text:p text:style-name="table_al">€ 0,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waarbij in afwijking van artikel 1.34 onderdeel a en b geen leges in rekening worden gebracht bij verstrekking van 10 of minder pagina’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de eerste vijftig pagina’s, per pagina</text:p>
                </table:table-cell>
                <table:table-cell table:style-name="cell_frame_all" table:number-rows-spanned="1" table:number-columns-spanned="2">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voor elke volgende pagina</text:p>
                </table:table-cell>
                <table:table-cell table:style-name="cell_frame_all" table:number-rows-spanned="1" table:number-columns-spanned="2">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inder dan 2.500 cm 2 (formaat A6 t/m A11)</text:p>
                </table:table-cell>
                <table:table-cell table:style-name="cell_frame_all" table:number-rows-spanned="1" table:number-columns-spanned="2">
                  <text:p text:style-name="table_al">€ 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2.500 cm 2 of meer, maar minder dan 10.000 cm 2 (formaat A5 t/m A0)</text:p>
                </table:table-cell>
                <table:table-cell table:style-name="cell_frame_all" table:number-rows-spanned="1" table:number-columns-spanned="2">
                  <text:p text:style-name="table_al">€ 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10.000 cm 2 of meer (formaat 2A0 en 4A0 of groter)</text:p>
                </table:table-cell>
                <table:table-cell table:style-name="cell_frame_all" table:number-rows-spanned="1" table:number-columns-spanned="2">
                  <text:p text:style-name="table_al">€ 14,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inder dan 2.500 cm 2 (formaat A6 t/m A11)</text:p>
                </table:table-cell>
                <table:table-cell table:style-name="cell_frame_all" table:number-rows-spanned="1" table:number-columns-spanned="2">
                  <text:p text:style-name="table_al">€ 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2.500 cm 2 of meer, maar minder dan 10.000 cm 2 (formaat A5 t/m A0)</text:p>
                </table:table-cell>
                <table:table-cell table:style-name="cell_frame_all" table:number-rows-spanned="1" table:number-columns-spanned="2">
                  <text:p text:style-name="table_al">€ 2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10.000 cm 2 of meer (formaat 2A0 en 4A0 of groter)</text:p>
                </table:table-cell>
                <table:table-cell table:style-name="cell_frame_all" table:number-rows-spanned="1" table:number-columns-spanned="2">
                  <text:p text:style-name="table_al">€ 32,15</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Verstrekkingen op grond van de Wet open overheid :</text:p>
                  <text:p text:style-name="table_al">kopieën van documenten op grond van artikel 8.6, tweede lid, van de Wet open overheid per pagina:</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Zwart-wit enkelzijdig op A4-formaat</text:p>
                </table:table-cell>
                <table:table-cell table:style-name="cell_frame_all" table:number-rows-spanned="1" table:number-columns-spanned="2">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Zwart-wit enkelzijdig op A3-formaat</text:p>
                </table:table-cell>
                <table:table-cell table:style-name="cell_frame_all" table:number-rows-spanned="1" table:number-columns-spanned="2">
                  <text:p text:style-name="table_al">€ 0,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Zwart-wit dubbelzijdig op A4-formaat</text:p>
                </table:table-cell>
                <table:table-cell table:style-name="cell_frame_all" table:number-rows-spanned="1" table:number-columns-spanned="2">
                  <text:p text:style-name="table_al">€ 0,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Zwart-wit dubbelzijdig op A3-formaat</text:p>
                </table:table-cell>
                <table:table-cell table:style-name="cell_frame_all" table:number-rows-spanned="1" table:number-columns-spanned="2">
                  <text:p text:style-name="table_al">€ 0,2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Kleur enkelzijdig op A4-formaat</text:p>
                </table:table-cell>
                <table:table-cell table:style-name="cell_frame_all" table:number-rows-spanned="1" table:number-columns-spanned="2">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3">
                  <text:p text:style-name="table_al">Kleur enkelzijdig op A3-formaat</text:p>
                </table:table-cell>
                <table:table-cell table:style-name="cell_frame_all" table:number-rows-spanned="1" table:number-columns-spanned="2">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4">
                  <text:p text:style-name="table_al">Kleur dubbelzijdig op A4-formaat</text:p>
                </table:table-cell>
                <table:table-cell table:style-name="cell_frame_all" table:number-rows-spanned="1" table:number-columns-spanned="2">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4">
                  <text:p text:style-name="table_al">Kleur dubbelzijdig op A3-formaat</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5 Diverse vergunningen of beschikking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6 Verordening Fysieke Leefomgeving gemeente Zevenaar 2024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lenen van e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ontheffing als bedoeld in artikel 9.2.5. VFL:</text:p>
                </table:table-cell>
                <table:table-cell table:style-name="cell_frame_all" table:number-rows-spanned="1" table:number-columns-spanned="2">
                  <text:p text:style-name="table_al">€ 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ontheffing voor een vreugde- of kampvuur (artikel9.2.5 Verordening Fysieke Leefomgeving gemeente Zevenaar 2024)</text:p>
                </table:table-cell>
                <table:table-cell table:style-name="cell_frame_all" table:number-rows-spanned="1" table:number-columns-spanned="2">
                  <text:p text:style-name="table_al">€ 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doorlopende stookontheffing voor één stookseizoen voor specifieke gevallen, onderhoud landgoederen of grote agrarische percelen, waarbij sprake is van het onderhouden van meer dan één kilometer aan karakteristieke landschapselementen (artikel 9.2.5 VFL)</text:p>
                </table:table-cell>
                <table:table-cell table:style-name="cell_frame_all" table:number-rows-spanned="1" table:number-columns-spanned="2">
                  <text:p text:style-name="table_al">€ 4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ntheffing als bedoeld in artikel 3.1.4 Verordening Fysieke Leefomgeving gemeente Zevenaar 2024</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2">
                  <text:p text:style-name="table_al">€ 2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geldig voor meer dan één aangesloten periode van 24 uur, of een gedeelte daarvan, voor de eerste periode</text:p>
                </table:table-cell>
                <table:table-cell table:style-name="cell_frame_all" table:number-rows-spanned="1" table:number-columns-spanned="2">
                  <text:p text:style-name="table_al">€ 2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 1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elke volgende aaneengesloten periode van 24 uur of gedeelte ervan, waarbinnen gebruik zal worden gemaakt van de ontheffing ten behoeve van gelijksoortige activiteiten, met een maximum van </text:p>
                </table:table-cell>
                <table:table-cell table:style-name="cell_frame_all" table:number-rows-spanned="1" table:number-columns-spanned="2">
                  <text:p text:style-name="table_al">€ 7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Indien voor de aanvraag tot het verlenen van een ontheffing als bedoeld in de subonderdelen b1 of b2 een akoestisch rapport dient te worden beoordeeld (bijvoorbeeld overeenkomstig het "Plan van aanpak en beleidsregels inzake het beperken van geluidsoverlast van werkzaamheden vanwege de NS aan en rond de spoorlijn in Zevenaar") wordt het overeenkomstig de subonderdelen b1 of b2 berekende bedrag verhoogd met</text:p>
                </table:table-cell>
                <table:table-cell table:style-name="cell_frame_all" table:number-rows-spanned="1" table:number-columns-spanned="2">
                  <text:p text:style-name="table_al">€ 2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Indien een aanvraag tot het verlenen van een ontheffing als bedoeld in onderdeel b voor een niet- commerciële activiteit wordt ingediend door particulier, stichting of vereniging, dan bedraagt het tarief</text:p>
                </table:table-cell>
                <table:table-cell table:style-name="cell_frame_all" table:number-rows-spanned="1" table:number-columns-spanned="2">
                  <text:p text:style-name="table_al">€ 6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2">
                  <text:p text:style-name="table_al">€ 209,8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1.3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Hoofdstuk 2 Dienstverlening in het kader van de omgevingswe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
                      <text:span text:style-name="nadrukcur">Paragraaf 2.1 Algemene bepalingen</text:span>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Artikel 2.1 Definitie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dit hoofdstuk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kleine buitenplanse omgevingsplanactiviteit: onder een kleine buitenplanse omgevingsplanactiviteit wordt verstaan de categorie van gevallen zoals die daags voor de inwerkingtreding van de Omgevingswet was opgenomen in artikel 4 van Bijlage II Besluit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5">
                  <text:p text:style-name="table_al">bouwkosten: 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ext:p text:style-name="table_al">Als minimale ondergrens van de bouwkosten wordt gehanteerd de door Casadata basisbedragen voor bouwwerken provincie Gelderland, zoals benoemd in het Onderzoeksrapport Basisbedragen Gebouwen 4de kwartaal 2023, of zoals dit plaatstelijk is gewijzigd of vervangen. Een exemplaar daarvan is in te zien bij de gemeente. 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row>
              <table:table-row table:style-name="row">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mgevingsoverle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2 Voorfase</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betrekking heeft op het houden van omgevingsoverleg (in het kader van een conceptverzoek) over een of meer activiteiten die gevolgen kunnen hebben voor de fysieke leefomgeving,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Informatie-overleg: check om te bepalen of er een vergunning nodig is, zo ja, welke informatie benodigd is:</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5">
                  <text:p text:style-name="table_al">voor een Intaketafel: indicatie betreffende de wenselijkheid van het initiatief:</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een conceptverzoek: indicatie over het verzoek betreffende de haalbaarheid van het initiatief met daarbij een (al dan niet schriftelijke) beoordeling :</text:p>
                </table:table-cell>
                <table:table-cell table:style-name="cell_frame_all" table:number-rows-spanned="1" table:number-columns-spanned="2">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een Omgevingstafel: indicatie/ conceptverzoek betreffende de haalbaarheid van een initiatief met daarbij een bredere beoordeling van 3 of meer adviseurs en exclusief beoordelingen van onderzoeken:</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6">
                  <text:p text:style-name="table_al">
                    <text:span text:style-name="nadrukvet">
                      <text:span text:style-name="nadrukcur">Paragraaf 2.3 Activiteiten met betrekking tot bouwwer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bouwkosten minder dan € 500.000 bedragen:</text:p>
                </table:table-cell>
                <table:table-cell table:style-name="cell_frame_all" table:number-rows-spanned="1" table:number-columns-spanned="2">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bouwkosten € 500.000 tot € 1.000.000 bedragen:</text:p>
                </table:table-cell>
                <table:table-cell table:style-name="cell_frame_all" table:number-rows-spanned="1" table:number-columns-spanned="2">
                  <text:p text:style-name="table_al">€ 3.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 over het deel van de bouwkosten vanaf € 500.00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bouwkosten € 1.000.000 tot € 5.000.000 bedragen:</text:p>
                </table:table-cell>
                <table:table-cell table:style-name="cell_frame_all" table:number-rows-spanned="1" table:number-columns-spanned="2">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0,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 over het deel van de bouwkosten vanaf € 1.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bouwkosten € 5.000.000 of meer bedragen:</text:p>
                </table:table-cell>
                <table:table-cell table:style-name="cell_frame_all" table:number-rows-spanned="1" table:number-columns-spanned="2">
                  <text:p text:style-name="table_al">€ 27.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 over het deel van de bouwkosten vanaf € 5.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bouwkosten minder dan € 500.000 bedragen:</text:p>
                </table:table-cell>
                <table:table-cell table:style-name="cell_frame_all" table:number-rows-spanned="1" table:number-columns-spanned="2">
                  <text:p text:style-name="table_al">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bouwkosten € 500.000 tot € 1.000.000 bedragen:</text:p>
                </table:table-cell>
                <table:table-cell table:style-name="cell_frame_all" table:number-rows-spanned="1" table:number-columns-spanned="2">
                  <text:p text:style-name="table_al">€ 9.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 over het deel van de bouwkosten vanaf € 500.000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bouwkosten € 1.000.000 tot € 5.000.000 bedragen:</text:p>
                </table:table-cell>
                <table:table-cell table:style-name="cell_frame_all" table:number-rows-spanned="1" table:number-columns-spanned="2">
                  <text:p text:style-name="table_al">€ 17.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 over het deel van de bouwkosten vanaf € 1.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bouwkosten € 5.000.000 of meer bedragen:</text:p>
                </table:table-cell>
                <table:table-cell table:style-name="cell_frame_all" table:number-rows-spanned="1" table:number-columns-spanned="2">
                  <text:p text:style-name="table_al">€ 7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3">
                  <text:p text:style-name="table_al">vermeerderd met</text:p>
                </table:table-cell>
                <table:table-cell table:style-name="cell_frame_all" table:number-rows-spanned="1" table:number-columns-spanned="2">
                  <text:p text:style-name="table_al">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van de bouwkosten over het deel van de bouwkosten vanaf € 5.000.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Buitenplanse omgevingsplanactiviteit (waarbij tevens sprake is van een bouw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2">
                  <text:p text:style-name="table_al">€ 5.298,1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Indien de omgevingsvergunning de realisatie van een grondgebonden zonne-energiesysteem betreft en de omvang van de opstelling c.q. installatie niet groter is dan noodzakelijk om te voorzien in de energiebehoefte van het eigen perceel en in ieder geval niet groter is dan 50 m2 bedraagt het tarief:</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Buitenplanse omgevingsplanactiviteit (waarbij geen sprake is van een bouw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5">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5">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2">
                  <text:p text:style-name="table_al">€ 2.160,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5">
                  <text:p text:style-name="table_al">Indien de aanvraag om een omgevingsvergunning bedoeld in artikel 2.2, aanhef en onderdeel b, en zoals nader omschreven in de paragrafen 2.3 tot en met 2.8, is voorafgegaan door een conceptverzoek dan wel een omgevingstafel als bedoeld in artikel 2.2, aanhef en onderdeel c en d, en zoals nader omschreven in paragraaf 2.2, waarop de aanvraag om de omgevingsvergunning betrekking heeft, wordt onder de in lid m genoemde voorwaarden het tarief van het conceptverzoek dan wel de omgevingstafel in mindering gebracht op de tarieven in de paragrafen 2.3 tot en met 2.8.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5">
                  <text:p text:style-name="table_al">Voor de toepassing van lid l wordt de aanvraag om een omgevingsvergunning ged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voor dezelfde activiteit of activiteiten als waarop het conceptverzoek dan wel de omgevingstafel betrekking ha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in overeenstemming met de uitkomsten van het conceptverzoek dan wel de omgevingstafel; 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10,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of bij toepassing van artikel 14 van de Erfgoedverordening Zevenaar in samenhang met artikel 22.8 van de Omgevingswet en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2">
                  <text:p text:style-name="table_al">€ 9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9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oor de toetsing van een aanvraag als bedoeld in artikel 2.8.1.a.1 door de Commissie Ruimtelijke Kwaliteit van het Gelders Genootschap, worden de tarieven van genoemde commissie gehanteerd, zoals die blijken uit de bijgevoegde tariefregeling vermeerderd met BTW.</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0 Omgevingsplanactiviteit: sloopactiviteit in beschermd stads- of dorpsgezich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2,8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1 Omgevingsplanactiviteit: overig cultureel erfgoed en werelderfgoe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5 Milieubelastende 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2 Omgevingsplanactiviteit: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4 Nutssector en industrie (afdeling 3.4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5 Afvalbeheer (afdeling 3.5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6 Agrarische sector (afdeling 3.6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7 Dienstverlening, onderwijs en zorg (afdeling 3.7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19 Sport en recreatie (afdeling 3.9 Besluit activiteiten leefom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0 Samenloop van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6 Lozings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1 Lozingsactiviteit niet afkomstig van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10,4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22 Lozingsactiviteit afkomstig van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10,4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7 Aanleg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3 Omgevingsplanactiviteit: opbreken en gra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25 Omgevingsplanactiviteit: geluid w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104,00</text:p>
                </table:table-cell>
              </table:table-row>
              <table:table-row table:style-name="row">
                <table:table-cell table:style-name="cell_frame_all" table:number-rows-spanned="1" table:number-columns-spanned="6">
                  <text:p text:style-name="table_al">
                    <text:span text:style-name="nadrukvet">Artikel 2.26 Omgevingsplanactiviteit: aanleggen of veranderen we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1.2 van de Verordening Fysieke Leefomgeving gemeente Zevenaar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104,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27 Omgevingsplanactiviteit: uitweg/uitr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1.2 van de Verordening Fysieke Leefomgeving gemeente Zevenaar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5,6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28 Omgevingsplanactiviteit: overige aanleg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505,3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8 Overige 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9 Omgevingsplanactiviteit: alarminstalla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0 Omgevingsplanactiviteit: kappen van bomen of vellen van houtopstand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5.3.1, eerste lid, van de Verordening Fysieke Leefomgeving gemeente Zevenaar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7,9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1 Omgevingsplanactiviteit: reclam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2.1 Verordening Fysieke Leefomgeving gemeente Zevenaar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14,4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2 Omgevingsplanactiviteit: [opslag van roerende za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2.1 Verordening Fysieke Leefomgeving gemeente Zevenaar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59,8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3 Omgevingsplanactiviteit: standplaat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4 Ander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2">
                  <text:p text:style-name="table_al">€ 188,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9 Maatwerkvoorschrif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5 Maatwerkvoorschriften bij bouw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maatwerkvoorschrift da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het in stand houden van een bestaand bouwwerk, bedoeld in artikel 3.1 van het Besluit bouwwerken leefomgeving;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bouwactiviteiten die het bouwen van nieuwe bouwwerken betreffen als bedoeld in artikel 4.1 van het Besluit bouwwerken leefomgeving;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het gebruik van een bouwwerk, bedoeld in artikel 6.1 van het Besluit bouwwerken leefomgeving; of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het verrichten van bouw- of sloopwerkzaamheden als bedoeld in artikel 7.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er maatwerkvoorschrif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 andere gevallen dan bedoeld in onderdeel a, per maatwerkvoorschrif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6 Maatwerkvoorschriften bij 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2">
                  <text:p text:style-name="table_al">€ 2.751,64</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37 Maatwerkvoorschriften bij overig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696,0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0 Gelijkwaardigheid</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8 Gelijkwaardige maatreg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bouwactiviteit, bedraagt het tarief, </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een activiteit met betrekking tot cultureel erfgoed, bedraagt het tarief, </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een milieubelastende activiteit, bedraagt het tarief, </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een andere activiteit dan bedoeld in de onderdelen a, b of c, bedraagt het tarief,</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1 Overige tariev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9 Verlengen tijdelijke omgevingsvergunning bouw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183,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0 Wijzig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1 Wijzigen voorschrift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183,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2 Intrekk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183,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3 Beoordeling aanvullende gegeven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ext:p text:style-name="table_al">€ 183,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4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5 Wijzigen van het omgevingspla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wijzigen van het omgevingsplan. </text:p>
                </table:table-cell>
                <table:table-cell table:style-name="cell_frame_all" table:number-rows-spanned="1" table:number-columns-spanned="2">
                  <text:p text:style-name="table_al">€ 7.781,15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6 Niet genoemd besluit op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183,5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6a Beoordeling stikstofdepositiebereke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oor het in behandeling nemen van een aanvraag tot het beoordelen van een stikstofdepositieberekening:</text:p>
                </table:table-cell>
                <table:table-cell table:style-name="cell_frame_all" table:number-rows-spanned="1" table:number-columns-spanned="2">
                  <text:p text:style-name="table_al">€ 278,4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6b Beoordeling niet afsluitbaar dierenverbl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het bepaalde in paragrafen 2.1 t/m 2.11 van dit hoofdstuk bedraagt het tarief van een niet afsluitbaar dierenverblijf met een oppervlakte tot 30 vierkante meter:</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2 Modal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7 Achteraf ingediende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8 Uitgebreide voorbereidings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milieubelastende activiteit zoals bedoeld in onderdelen 2.12 a en b, waar tevens afdeling 3.4 van de Algemene wet bestuursrecht van toepassing is (milieubelastende activiteit BAL-activiteit uitgebreid):</text:p>
                </table:table-cell>
                <table:table-cell table:style-name="cell_frame_all" table:number-rows-spanned="1" table:number-columns-spanned="2">
                  <text:p text:style-name="table_al">€ 6.754,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sprake is van een buitenplanse omgevingsplanactiviteit niet zijnde een milieubelastende activiteit:</text:p>
                </table:table-cell>
                <table:table-cell table:style-name="cell_frame_all" table:number-rows-spanned="1" table:number-columns-spanned="2">
                  <text:p text:style-name="table_al">€ 5.298,11</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49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2">
                  <text:p text:style-name="table_al">€ 19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2">
                  <text:p text:style-name="table_al">€ 19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2">
                  <text:p text:style-name="table_al">€ 19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193,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de beoordeling van een ecologisch onderzoeksrapport:</text:p>
                </table:table-cell>
                <table:table-cell table:style-name="cell_frame_all" table:number-rows-spanned="1" table:number-columns-spanned="2">
                  <text:p text:style-name="table_al">€ 19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voor de beoordeling van een milieueffectrapportage (MER):</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voor de beoordeling van een niet in de voorgaande onderdelen genoemd rapport:</text:p>
                </table:table-cell>
                <table:table-cell table:style-name="cell_frame_all" table:number-rows-spanned="1" table:number-columns-spanned="2">
                  <text:p text:style-name="table_al">€ 539,3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0 Advies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van de gemeentelijke adviescommissie als bedoeld in de Verordening op de Commissie Ruimtelijke Kwaliteit Gemeente Zevenaar 2022 dat uitsluitend betrekking heeft op de redelijke eisen van welstand bedoeld in artikel 4.19 van de Omgevingswet in artikel 22.29, eerste lid, aanhef en onder b, van het tijdelijk deel van het omgevingsplan, zoals opgenomen in artikel 7.1 van het Invoeringsbesluit Omgevingswet, worden de tarieven van genoemde commissie gehanteerd, zoals die blijken uit de bijgevoegde tariefregeling vermeerderd met BTW.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1 Instemm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3 Vermindering</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2 Vermindering na omgevings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3 Vermindering bij meervoudige aanvraa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4 Teruggaaf</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4 Teruggaaf bij aanvraag en oordeel geen omgevingsvergunning nodi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5 Teruggaaf als aanvraag verder buiten behandeling wordt gela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ij gehele of gedeeltelijke intrekking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ij gehele of gedeeltelijke intrekking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60 Geen teruggaaf legesdeel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2.61 Minimumbedrag voor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Een bedrag minder dan € 188 wordt niet terug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Hoofdstuk 3 Dienstverlening vallend onder de dienstenrichtlijn en niet vallend onder hoofdstuk 2</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1 Horeca</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 Exploitatie openbare inricht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2">
                  <text:p text:style-name="table_al">€ 435,7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2 Uitoefenen horeca- of slijtersbedrij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anvraag tot het verkrijgen van een vergunning op grond van artikel 3 van de Alcoholwet</text:p>
                </table:table-cell>
                <table:table-cell table:style-name="cell_frame_all" table:number-rows-spanned="1" table:number-columns-spanned="2">
                  <text:p text:style-name="table_al">€ 61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anvraag om een ontheffing als bedoeld in artikel 4, vierde lid, van de Alcoholwet</text:p>
                </table:table-cell>
                <table:table-cell table:style-name="cell_frame_all" table:number-rows-spanned="1" table:number-columns-spanned="2">
                  <text:p text:style-name="table_al">€ 14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melding als bedoeld in artikel 30 van de Alcoholwet</text:p>
                </table:table-cell>
                <table:table-cell table:style-name="cell_frame_all" table:number-rows-spanned="1" table:number-columns-spanned="2">
                  <text:p text:style-name="table_al">€ 21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en aanvraag om wijziging van het aanhangsel als bedoeld in artikel 30a, tweede lid, van de Alcoholwet</text:p>
                </table:table-cell>
                <table:table-cell table:style-name="cell_frame_all" table:number-rows-spanned="1" table:number-columns-spanned="2">
                  <text:p text:style-name="table_al">€ 2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aanvraag om een ontheffing als bedoeld in artikel 35 van de Alcoholwet</text:p>
                </table:table-cell>
                <table:table-cell table:style-name="cell_frame_all" table:number-rows-spanned="1" table:number-columns-spanned="2">
                  <text:p text:style-name="table_al">€ 149,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dien er sprake is van een meerjarenvergunning als bedoeld in artikel 3.2.1.1 bedraagt het tarief voor een ‘meerjarenontheffing’ op grond van artikel 35 Alcoholwet</text:p>
                </table:table-cell>
                <table:table-cell table:style-name="cell_frame_all" table:number-rows-spanned="1" table:number-columns-spanned="2">
                  <text:p text:style-name="table_al">€ 30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2">
                  <text:p text:style-name="table_al">€ 149,7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2 Seksbedrijven</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Artikel 3.3 Vergunning seksbedrij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voor vergunning of ontheffing als bedoeld i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rtikel 3:4, van de Algemene plaatselijke verordening gemeente Zevenaar (een seksinrichting), per jaar</text:p>
                </table:table-cell>
                <table:table-cell table:style-name="cell_frame_all" table:number-rows-spanned="1" table:number-columns-spanned="2">
                  <text:p text:style-name="table_al">€ 1.05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rtikel 3:4, van de Algemene plaatselijke verordening gemeente Zevenaar (een escortbedrijf), per jaar</text:p>
                </table:table-cell>
                <table:table-cell table:style-name="cell_frame_all" table:number-rows-spanned="1" table:number-columns-spanned="2">
                  <text:p text:style-name="table_al">€ 71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rtikel 3:10, van de Algemene plaatselijke verordening gemeente Zevenaar (een sekswinkel), per jaar</text:p>
                </table:table-cell>
                <table:table-cell table:style-name="cell_frame_all" table:number-rows-spanned="1" table:number-columns-spanned="2">
                  <text:p text:style-name="table_al">€ 178,0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4 Wijzigen vergunning sek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3 Winkeltijdenwet</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Artikel 3.5 Ontheffing winkeltijd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ontheffing in het kader van de Winkeltijdenwet:</text:p>
                </table:table-cell>
                <table:table-cell table:style-name="cell_frame_all" table:number-rows-spanned="1" table:number-columns-spanned="2">
                  <text:p text:style-name="table_al">€ 6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wijziging van een in onderdeel a bedoelde ontheffing:</text:p>
                </table:table-cell>
                <table:table-cell table:style-name="cell_frame_all" table:number-rows-spanned="1" table:number-columns-spanned="2">
                  <text:p text:style-name="table_al">€ 46,45</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4 Organiseren evenement of markt</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Artikel 3.6 Organiseren evenemen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Het tarief bedraagt voor het in behandeling nemen van een aanvraag om een vergunning voor het organiseren van een <text:span text:style-name="nadrukondlijn">niet-commercieel</text:span> evenement als bedoeld in artikel 2:25, eerste lid van de Algemene plaatselijke verordening gemeente Zevenaar (evenementenvergunning)</text:p>
                </table:table-cell>
                <table:table-cell table:style-name="cell_frame_all" table:number-rows-spanned="1" table:number-columns-spanned="2">
                  <text:p text:style-name="table_al">€ 6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Het tarief bedraagt voor het in behandeling nemen van een aanvraag om een meerjarenvergunning voor het organiseren van een <text:span text:style-name="nadrukondlijn">niet-commercieel</text:span> evenement als bedoeld in artikel 2:25a, eerste lid van de Algemene plaatselijke verordening gemeente Zevenaar (evenementenvergunning)</text:p>
                </table:table-cell>
                <table:table-cell table:style-name="cell_frame_all" table:number-rows-spanned="1" table:number-columns-spanned="2">
                  <text:p text:style-name="table_al">€ 13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Het tarief bedraagt voor het in behandeling nemen van een aanvraag om een vergunning voor het organiseren van een <text:span text:style-name="nadrukondlijn">commercieel evenement</text:span> als bedoeld in artikel 2:25, eerste lid en 2:25a eerste lid van de Algemene plaatselijke verordening gemeente Zevenaar (evenementen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bij een aangevraagd aantal bezoekers tot 500</text:p>
                </table:table-cell>
                <table:table-cell table:style-name="cell_frame_all" table:number-rows-spanned="1" table:number-columns-spanned="2">
                  <text:p text:style-name="table_al">€ 18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bij een aangevraagd aantal bezoekers van 500 tot 2000</text:p>
                </table:table-cell>
                <table:table-cell table:style-name="cell_frame_all" table:number-rows-spanned="1" table:number-columns-spanned="2">
                  <text:p text:style-name="table_al">€ 25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bij een aangevraagd aantal bezoekers van 2000 tot 5000</text:p>
                </table:table-cell>
                <table:table-cell table:style-name="cell_frame_all" table:number-rows-spanned="1" table:number-columns-spanned="2">
                  <text:p text:style-name="table_al">€ 94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bij een aangevraagd aantal bezoekers van 5000 tot 7500</text:p>
                </table:table-cell>
                <table:table-cell table:style-name="cell_frame_all" table:number-rows-spanned="1" table:number-columns-spanned="2">
                  <text:p text:style-name="table_al">€ 1.15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bij een aangevraagd aantal bezoekers van 7500 of meer, per bezoeker</text:p>
                </table:table-cell>
                <table:table-cell table:style-name="cell_frame_all" table:number-rows-spanned="1" table:number-columns-spanned="2">
                  <text:p text:style-name="table_al">€ 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3">
                  <text:p text:style-name="table_al">waarbij bij een meerjarenvergunning of een evenement verspreid over meerdere dagen, het aantal bezoekers wordt berekend per jaar/per d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7 Organiseren mark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5 Standplaatsen</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Artikel 3.8 Marktstandplaatsvergunningen en andere vergunningen op mark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9 Overige administratieve dienstverlening mark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0 Losse standplaats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2">
                  <text:p text:style-name="table_al">€ 65,80</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6 Huisvestingswet 2014 [en Wet goed verhuurderschap]</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Artikel 3.11 Vergunning [of ontheffing] onttrekken woonruimt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2 Vergunning [of ontheffing] samenvoegen woonruimt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3 Vergunning [of ontheffing] omzetten zelfstandige in onzelfstandige woonruimt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4 Vergunning [of ontheffing] verbouwen woonruimte tot meer woonruim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5 Splitsingsvergunning [of -ontheff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6 Vergunning of ontheffing toeristische verhuur</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7 Verhuurvergunning opkoopbescherm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Artikel 3.18 Verhuurvergunning woon- of verblijfsruimt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8">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7 In dit hoofdstuk niet benoemd besluit</text:span>
                    </text:span>
                  </text:p>
                </table:table-cell>
                <table:table-cell table:style-name="cell_frame_all" table:number-rows-spanned="1" table:number-columns-spanned="2">
                  <text:p text:style-name="table_al">
                    <text:span text:style-name="nadrukvet">
                      <text:span text:style-name="nadrukcur"> </text:span>
                    </text:span>
                  </text:p>
                </table:table-cell>
              </table:table-row>
              <table:table-row table:style-name="row">
                <table:table-cell table:style-name="cell_frame_all" table:number-rows-spanned="1" table:number-columns-spanned="6">
                  <text:p text:style-name="table_al">
                    <text:span text:style-name="nadrukvet">Artikel 3.19 Niet benoemd besluit op aanvra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2">
                  <text:p text:style-name="table_al">€ 65,80</text:p>
                </table:table-cell>
              </table:table-row>
            </table:table>
            <text:p text:style-name="table_bottom"/>
          </text:section>
          <text:p text:style-name="al"/>
          <text:p text:style-name="al">Behorend bij raadsbesluit van 20 december 2023</text:p>
          <text:p text:style-name="al"/>
          <text:p text:style-name="al">De griffier van Zevenaar</text:p>
          <text:p text:style-name="al"/>
        </text:section>
        <text:section text:name="bijlage_id1-3-2-5" text:style-name="bijlage">
          <text:p text:style-name="bijlage_top"/>
          <text:p text:style-name="hoofdstuk_kop"><text:span text:style-name="label">Bijlage</text:span> <text:span text:style-name="nr"/> Tarieven Gelders Genootschap</text:p>
          <text:p text:style-name="al"/>
          <text:p text:style-name="al">
          <text:span text:style-name="nadrukvet">Tariefregeling advisering per 01.01.2024</text:span>
        </text:p>
          <text:p text:style-name="al"/>
          <text:p text:style-name="al">
          <text:span text:style-name="nadrukvet">A. Advisering omgevingskwaliteit van bouw- en verbouwplannen </text:span>
        </text:p>
          <text:p text:style-name="al">Tarief op basis van een promillage van de bouwsom: </text:p>
          <text:p text:style-name="al">(bedragen bouwsom zijn inclusief btw)</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an € 0 tot en met € 500.000</text:p>
                </table:table-cell>
                <table:table-cell table:style-name="entry" table:number-rows-spanned="1" table:number-columns-spanned="1">
                  <text:p text:style-name="table_al">-&gt;</text:p>
                </table:table-cell>
                <table:table-cell table:style-name="entry" table:number-rows-spanned="1" table:number-columns-spanned="1">
                  <text:p text:style-name="table_al">1,9 0/00 per aanvraag, met een minimum van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gt;</text:p>
                </table:table-cell>
                <table:table-cell table:style-name="entry" table:number-rows-spanned="1" table:number-columns-spanned="1">
                  <text:p text:style-name="table_al">1,2 0/00 per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gt;</text:p>
                </table:table-cell>
                <table:table-cell table:style-name="entry" table:number-rows-spanned="1" table:number-columns-spanned="1">
                  <text:p text:style-name="table_al">0,8 0/00 per aanvraag, maxi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gt;</text:p>
                </table:table-cell>
                <table:table-cell table:style-name="entry" table:number-rows-spanned="1" table:number-columns-spanned="1">
                  <text:p text:style-name="table_al">0,5 0/00 per aanvraag, maxi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gt;</text:p>
                </table:table-cell>
                <table:table-cell table:style-name="entry" table:number-rows-spanned="1" table:number-columns-spanned="1">
                  <text:p text:style-name="table_al">0,25 0/00 per aanvraag, maxi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01 en me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aanvraag, maximaal 3 behandelingen</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volgens 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6 tot en met 10 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gt; 1,8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 -&gt; € 100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Vooroverleggen </text:span>
        </text:p>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1. Omgevingstafel, intake, of advies RO </text:p>
                </table:table-cell>
                <table:table-cell table:style-name="entry" table:number-rows-spanned="1" table:number-columns-spanned="1">
                  <text:p text:style-name="table_al">-&gt; </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2. Vooroverleg of concept-plan </text:p>
                </table:table-cell>
                <table:table-cell table:style-name="entry" table:number-rows-spanned="1" table:number-columns-spanned="1">
                  <text:p text:style-name="table_al">-&gt;</text:p>
                </table:table-cell>
                <table:table-cell table:style-name="entry" table:number-rows-spanned="1" table:number-columns-spanned="1">
                  <text:p text:style-name="table_al">€100,- per 3 behandelingen </text:p>
                </table:table-cell>
              </table:table-row>
              <table:table-row table:style-name="row">
                <table:table-cell table:style-name="entry" table:number-rows-spanned="1" table:number-columns-spanned="1">
                  <text:p text:style-name="table_al">3. Geschreven adviezen vooroverleg n.a.v. een commissievergadering of een mandaatbehandeling</text:p>
                </table:table-cell>
                <table:table-cell table:style-name="entry" table:number-rows-spanned="1" table:number-columns-spanned="1">
                  <text:p text:style-name="table_al">-&gt;</text:p>
                </table:table-cell>
                <table:table-cell table:style-name="entry" table:number-rows-spanned="1" table:number-columns-spanned="1">
                  <text:p text:style-name="table_al">€100,- per 3 behandelingen </text:p>
                </table:table-cell>
              </table:table-row>
            </table:table>
            <text:p text:style-name="table_bottom"/>
          </text:section>
          <text:p text:style-name="al"/>
          <text:p text:style-name="al">Zijn er meer dan drie vooroverleggen nodig, dan wordt vanaf het vierde overleg per extra overleg €100 (excl. BTW) in rekening gebracht. Dit bedrag wordt niet verrekend bij de definitieve aanvraag. </text:p>
          <text:p text:style-name="al"/>
          <text:p text:style-name="al">
          <text:span text:style-name="nadrukvet">C. Overige adviezen </text:span>
        </text:p>
          <text:p text:style-name="al">De uurtarieven voor aanvullende advisering en specifieke projecten worden jaarlijks geïndexeerd conform de indexberekeningen van het CBS. De hoogte van deze tarieven varieert en is afhankelijk van het soort project/advies.</text:p>
        </text:section>
        <text:section text:name="bijlage_id1-3-2-6" text:style-name="bijlage">
          <text:p text:style-name="bijlage_top"/>
          <text:p text:style-name="hoofdstuk_kop"><text:span text:style-name="label">Bijlage</text:span> <text:span text:style-name="nr"/> Basisbedragen bouwleges Gelderland </text:p>
          <text:p text:style-name="al"/>
          <text:p text:style-name="al">
          <text:span text:style-name="nadrukvet">Casadata Basisbedragen bouwkosten voor leges</text:span>
        </text:p>
          <text:p text:style-name="al"/>
          <text:p text:style-name="al">
          <text:span text:style-name="nadrukvet">COLOFON</text:span>
        </text:p>
          <text:p text:style-name="al">De Casadata LegesCalc online applicatie en de bijbehorende e-book en/of PDF-publicaties Casadata Basisbedragen Bouwkosten voor leges per kwartaal van de provincies zijn uitgaven van Casdata CV in Doetinchem.</text:p>
          <text:p text:style-name="al"/>
          <text:p text:style-name="al">Copyright 2023 Casadata CV, alle rechten voorbehouden.</text:p>
          <text:p text:style-name="al">Geheel of gedeeltelijke overneming of reproductie van de inhoud van deze uitgave of databestanden, op welke wijze dan ook, zonder voorafgaande schriftelijke toestemming van de auteursrechthebbende is verboden. Het verbod betreft ook geheel of gedeeltelijke bewerking.</text:p>
          <text:p text:style-name="al"/>
          <text:p text:style-name="al">Samenstellers en de uitgever zijn zich volledig bewust van hun taak om zo betrouwbaar mogelijke publicaties en bestanden basisbedragen bouwkosten te verzorgen.</text:p>
          <text:p text:style-name="al">Niettemin kunnen zij geen aansprakelijkheid aanvaarden voor in deze publicaties of databestanden voorkomende onjuistheden.</text:p>
          <text:p text:style-name="al"/>
          <text:p text:style-name="al">Casadata CV</text:p>
          <text:p text:style-name="al">Westendorpseweg 3A, 7004 JD Doetinchem.</text:p>
          <text:p text:style-name="al">
          <text:a xlink:href="http://www.casadata.nl" xlink:type="simple">
            <text:span text:style-name="nadrukondlijn">www.casadata.nl</text:span>
          </text:a> <text:a xlink:href="mailto:info@casadata.nl" xlink:type="simple"><text:span text:style-name="nadrukondlijn">info@casadata.nl</text:span></text:a> </text:p>
          <text:p text:style-name="al">Telefoon (0314) 34 20 39</text:p>
          <text:p text:style-name="al">Rabobank NL06 RABO 01054 86477</text:p>
          <text:p text:style-name="al">KvK Arnhem 9159150</text:p>
          <text:p text:style-name="al"/>
          <text:p text:style-name="al">
          <text:span text:style-name="nadrukvet">INLEIDING</text:span>
        </text:p>
          <text:p text:style-name="al">
          <text:span text:style-name="nadrukvet">Algemeen</text:span>
        </text:p>
          <text:p text:style-name="al">Voor het vaststellen van de hoogte van leges voor bouwvergunningen bevat deze publicatie 'Casadata Basisbedragen Bouwkosten gebouwen voor leges', kortweg 'Basisbedragen Bouwleges' de all-in bedragen van alle kosten die voortvloeien uit bouwen. Door deze te vermenigvuldigen met de inhoud (per m<text:span text:style-name="sup">3</text:span>) of oppervlakte (per m<text:span text:style-name="sup">2</text:span>) van het gebouw rekent u de totale gebouwkosten per gebouw of object uit.</text:p>
          <text:p text:style-name="al">Door deze methode te gebruiken kunt u in enkele minuten het juiste bouwkostenbudget bepalen.</text:p>
          <text:p text:style-name="al">De budgetten zijn volgens de NEN 2699 (Investerings- en exploitatiekosten van onroerende zaken - Begripsomschrijvingen en indeling) en de inhouden en oppervlakten zijn volgens de NEN 2580 (Oppervlakten en inhouden van Gebouwen) berekend. Als er een omgevingsvergunning bij de gemeente wordt aangevraagd, dan berekent de gemeente de zogenaamde bouwvergunningleges, ook wel bouwleges genoemd.</text:p>
          <text:p text:style-name="al">De bouwleges worden bepaald aan de hand van bouwkosten excl. btw.</text:p>
          <text:p text:style-name="al">De hoogte van de leges hangt af van hetgeen de gemeente in de eigen legesverordening heeft opgenomen. Dit verschilt van gemeente tot gemeente.</text:p>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Bouwkosten zijn de kosten die ontstaan ten behoeve van de realisering van een bouwproject tot en met de oplevering van het gebouwde.</text:p>
          <text:p text:style-name="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Tot de bouwkosten worden niet gerekend de grondkosten (omvattende de verwervingskosten van het terrein, de kosten van het bouwrijp maken), de inrichtingskosten en als de bijkomende kosten (waartoe onder andere behoren de architecten- en de adviseurhonoraria, kosten voor grondonderzoek, verzekeringen, omzetbelasting en andere heffingen).</text:p>
          <text:p text:style-name="al">Tot de bouwkosten horen echter wel de kosten van de afwerking, installatie, liften, roltrappen en dergelijke, voor zover deze installaties behoren tot de normaal te verwachten inrichting van het betrokken bouwwerk.</text:p>
          <text:p text:style-name="al"/>
          <text:p text:style-name="al">In de basisbedragen gebouwen zijn alle kosten opgenomen die voorvloeien ten behoeve van het bouwen of herbouwen.</text:p>
          <text:p text:style-name="al">De bouwkundige werken, installaties (werktuigbouwkundige en elektrische installaties) en de vaste inrichting zijn in de genoemde basisbedragen gebouwen opgenomen.</text:p>
          <text:p text:style-name="al"/>
          <text:p text:style-name="al">Ook zijn de opslagen zoals uitvoerings- en algemene kosten, verzekeringen en de winst en risico opgenomen in de herbouwwaarde.</text:p>
          <text:p text:style-name="al">De BTW is buiten de berekeningen gehouden.</text:p>
          <text:p text:style-name="al">Alle gebouwen dienen aan alle wettelijke normen te voldoen.</text:p>
          <text:p text:style-name="al"/>
          <text:p text:style-name="al">In de tabellen van de editie Nederland worden de basisbedragen voor de verschillende gebouwtypen per m<text:span text:style-name="sup">3</text:span> inhoud en per m<text:span text:style-name="sup">2</text:span> oppervlakte gegeven. In de PDF-edities van de provincies voornamelijk per m3 inhoud.</text:p>
          <text:p text:style-name="al">De basisbedragen zijn vaak afhankelijk van het aantal m<text:span text:style-name="sup">3</text:span> of m<text:span text:style-name="sup">2</text:span>, maar ook van de hoogte van de gebouwen.</text:p>
          <text:p text:style-name="al">Ook het type gebouw en het uitvoeringsniveau heeft invloed op de basisbedragen gebouwen.</text:p>
          <text:p text:style-name="al">Deze worden dan ook vermeld waar dit nodig is.</text:p>
          <text:p text:style-name="al">De bouwkosten zijn opgebouwd volgens de NEN 2699 en ingedeeld volgens de NL/SFB methode.</text:p>
          <text:p text:style-name="al"/>
          <text:p text:style-name="al">De in de editie Nederland gepubliceerde basisbedragen voor het berekenen van de bouwkosten zijn een landelijk gemiddelde van de provincies.</text:p>
          <text:p text:style-name="al">De bedragen kunnen per provincie anders zijn, ook al omdat men niet op de zelfde wijze kan bouwen of door regionale invloeden. Voor het berekenen van de bouwkosten vindt u In de editie Nederland de gemiddelde bedragen van Nederland en in de edities van de provincie de provinciale basisbedragen in combinatie met het gemak van de online Casadata LegesCalc app.</text:p>
          <text:p text:style-name="al">Binnen enkele minuten beschikt u zo over de juiste bouwkosten van het project.</text:p>
          <text:p text:style-name="al">De gepubliceerde bouwkosten zijn bedoeld om tijdens het ontwerpproces en in de aanbestedingsfase een betrouwbare indicatie van de bouw- en investeringskosten te geven voor het bepalen en controleren van de bouwkosten budgetten.</text:p>
          <text:p text:style-name="al"/>
          <text:p text:style-name="al">
          <text:span text:style-name="nadrukvet">Sneller, accurater en actueler met Casadata LegesCalc online</text:span>
        </text:p>
          <text:p text:style-name="al">Nog sneller en gemakkelijker kunt u de bouwleges berekenen met de Casadata LegesCalc online.</text:p>
          <text:p text:style-name="al">Met deze LegesCalc applicatie maakt u gebruik van de Basisbedragen BouwLeges van uw eigen provincie, die Casadata elk kwartaal actualiseert.</text:p>
          <text:p text:style-name="al">Daarmee werkt u accurater, omdat de basisbedragen in uw provincie door regionale invloeden van het landelijk gemiddelde kunnen afwijken.</text:p>
          <text:p text:style-name="al">Met kwartaalcijfers werkt u actueler dan met jaarcijfers, omdat de bouwkosten door de kostenontwikkelingen in de branche na verloop van tijd meer gaan afwijken.</text:p>
          <text:p text:style-name="al">Tevens ontvangt u alle kwartaalbedragen van uw provincie in een PDF-publicatie.</text:p>
          <text:p text:style-name="al">Neem voor meer informatie of een presentatie contact op met de Klantenservice via <text:a xlink:href="mailto:info@casadata.nl" xlink:type="simple"><text:span text:style-name="nadrukondlijn">info@casadata.nl</text:span></text:a> of mobiel 06 3712 0279.</text:p>
          <text:p text:style-name="al"/>
          <text:section text:name="table_id1-3-2-6-60" text:style-name="table">
            <text:p text:style-name="table_top"/>
            <table:table table:style-name="tgroup">
              <table:table-column table:style-name="id1-3-2-6-60-1-1"/>
              <table:table-row table:style-name="row">
                <table:table-cell table:style-name="entry" table:number-rows-spanned="1" table:number-columns-spanned="1">
                  <text:p text:style-name="table_al">
                    <text:span text:style-name="nadrukvet">Bouwkosten volgens NEN 2699</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 Bouwkundige werken</text:span>
                  </text:p>
                </table:table-cell>
              </table:table-row>
              <table:table-row table:style-name="row">
                <table:table-cell table:style-name="entry" table:number-rows-spanned="1" table:number-columns-spanned="1">
                  <text:p text:style-name="table_al"> (A) Funderingen</text:p>
                </table:table-cell>
              </table:table-row>
              <table:table-row table:style-name="row">
                <table:table-cell table:style-name="entry" table:number-rows-spanned="1" table:number-columns-spanned="1">
                  <text:p text:style-name="table_al"> (B) Skelet</text:p>
                </table:table-cell>
              </table:table-row>
              <table:table-row table:style-name="row">
                <table:table-cell table:style-name="entry" table:number-rows-spanned="1" table:number-columns-spanned="1">
                  <text:p text:style-name="table_al"> (C) Dakafbouw/dakafwerking</text:p>
                </table:table-cell>
              </table:table-row>
              <table:table-row table:style-name="row">
                <table:table-cell table:style-name="entry" table:number-rows-spanned="1" table:number-columns-spanned="1">
                  <text:p text:style-name="table_al"> (D) Gevelafbouw/gevelafwerking</text:p>
                </table:table-cell>
              </table:table-row>
              <table:table-row table:style-name="row">
                <table:table-cell table:style-name="entry" table:number-rows-spanned="1" table:number-columns-spanned="1">
                  <text:p text:style-name="table_al"> (E) Binnenwandafbouw/binnenwandafwerking</text:p>
                </table:table-cell>
              </table:table-row>
              <table:table-row table:style-name="row">
                <table:table-cell table:style-name="entry" table:number-rows-spanned="1" table:number-columns-spanned="1">
                  <text:p text:style-name="table_al"> (F) Vloerafbouw/vloerafwerking</text:p>
                </table:table-cell>
              </table:table-row>
              <table:table-row table:style-name="row">
                <table:table-cell table:style-name="entry" table:number-rows-spanned="1" table:number-columns-spanned="1">
                  <text:p text:style-name="table_al"> (G) Trappen/hellingbanen</text:p>
                </table:table-cell>
              </table:table-row>
              <table:table-row table:style-name="row">
                <table:table-cell table:style-name="entry" table:number-rows-spanned="1" table:number-columns-spanned="1">
                  <text:p text:style-name="table_al"> (H) Plafonds binnen/bui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 Installaties</text:span>
                  </text:p>
                </table:table-cell>
              </table:table-row>
              <table:table-row table:style-name="row">
                <table:table-cell table:style-name="entry" table:number-rows-spanned="1" table:number-columns-spanned="1">
                  <text:p text:style-name="table_al"> (A) Werktuigbouwkundig: vloeistof- en gasinstallaties</text:p>
                </table:table-cell>
              </table:table-row>
              <table:table-row table:style-name="row">
                <table:table-cell table:style-name="entry" table:number-rows-spanned="1" table:number-columns-spanned="1">
                  <text:p text:style-name="table_al"> (B) Werktuigbouwkundig: klimaatinstallaties</text:p>
                </table:table-cell>
              </table:table-row>
              <table:table-row table:style-name="row">
                <table:table-cell table:style-name="entry" table:number-rows-spanned="1" table:number-columns-spanned="1">
                  <text:p text:style-name="table_al"> (C) Elektra: energievoorziening, verlichting</text:p>
                </table:table-cell>
              </table:table-row>
              <table:table-row table:style-name="row">
                <table:table-cell table:style-name="entry" table:number-rows-spanned="1" table:number-columns-spanned="1">
                  <text:p text:style-name="table_al"> (D) Elektra: communicatie, beveiliging</text:p>
                </table:table-cell>
              </table:table-row>
              <table:table-row table:style-name="row">
                <table:table-cell table:style-name="entry" table:number-rows-spanned="1" table:number-columns-spanned="1">
                  <text:p text:style-name="table_al"> (E) Transportinstallatie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 Vaste inrichtingen en voorzieningen</text:span>
                  </text:p>
                </table:table-cell>
              </table:table-row>
              <table:table-row table:style-name="row">
                <table:table-cell table:style-name="entry" table:number-rows-spanned="1" table:number-columns-spanned="1">
                  <text:p text:style-name="table_al"> (A) Vaste inrichtingen en voorzien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 Terrein</text:span>
                  </text:p>
                </table:table-cell>
              </table:table-row>
              <table:table-row table:style-name="row">
                <table:table-cell table:style-name="entry" table:number-rows-spanned="1" table:number-columns-spanned="1">
                  <text:p text:style-name="table_al"> (A) Grondvoorzieningen</text:p>
                </table:table-cell>
              </table:table-row>
              <table:table-row table:style-name="row">
                <table:table-cell table:style-name="entry" table:number-rows-spanned="1" table:number-columns-spanned="1">
                  <text:p text:style-name="table_al"> (B) Opstallen (gebouwtjes, overkappingen, enz.)</text:p>
                </table:table-cell>
              </table:table-row>
              <table:table-row table:style-name="row">
                <table:table-cell table:style-name="entry" table:number-rows-spanned="1" table:number-columns-spanned="1">
                  <text:p text:style-name="table_al"> (C) Omheining en afwerking</text:p>
                </table:table-cell>
              </table:table-row>
              <table:table-row table:style-name="row">
                <table:table-cell table:style-name="entry" table:number-rows-spanned="1" table:number-columns-spanned="1">
                  <text:p text:style-name="table_al"> (D) Installaties in het terrein</text:p>
                </table:table-cell>
              </table:table-row>
              <table:table-row table:style-name="row">
                <table:table-cell table:style-name="entry" table:number-rows-spanned="1" table:number-columns-spanned="1">
                  <text:p text:style-name="table_al"> (E) Terreininricht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 Algemene uitvoeringskosten/diversen</text:span>
                  </text:p>
                </table:table-cell>
              </table:table-row>
              <table:table-row table:style-name="row">
                <table:table-cell table:style-name="entry" table:number-rows-spanned="1" table:number-columns-spanned="1">
                  <text:p text:style-name="table_al"> (A) Diversen (detaillering in ontwerpfase)</text:p>
                </table:table-cell>
              </table:table-row>
              <table:table-row table:style-name="row">
                <table:table-cell table:style-name="entry" table:number-rows-spanned="1" table:number-columns-spanned="1">
                  <text:p text:style-name="table_al"> (B) Algemene uitvoeringskosten (project)</text:p>
                </table:table-cell>
              </table:table-row>
              <table:table-row table:style-name="row">
                <table:table-cell table:style-name="entry" table:number-rows-spanned="1" table:number-columns-spanned="1">
                  <text:p text:style-name="table_al"> (C) Coördinatiekosten nevenaannemers</text:p>
                </table:table-cell>
              </table:table-row>
              <table:table-row table:style-name="row">
                <table:table-cell table:style-name="entry" table:number-rows-spanned="1" table:number-columns-spanned="1">
                  <text:p text:style-name="table_al"> (D) Algemene bedrijfskosten (bouwbedrijf)</text:p>
                </table:table-cell>
              </table:table-row>
              <table:table-row table:style-name="row">
                <table:table-cell table:style-name="entry" table:number-rows-spanned="1" table:number-columns-spanned="1">
                  <text:p text:style-name="table_al"> (E) Winst en risico (bouwbedrij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ouw basisbedragen bouwkosten Leges</text:span>
                  </text:p>
                </table:table-cell>
              </table:table-row>
              <table:table-row table:style-name="row">
                <table:table-cell table:style-name="entry" table:number-rows-spanned="1" table:number-columns-spanned="1">
                  <text:p text:style-name="table_al">In de basisbedragen bouwkosten voor de leges zijn de verschillende kostengegevens opgenomen, namelijk:</text:p>
                </table:table-cell>
              </table:table-row>
              <table:table-row table:style-name="row">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1-) Funderingen</text:p>
                </table:table-cell>
              </table:table-row>
              <table:table-row table:style-name="row">
                <table:table-cell table:style-name="entry" table:number-rows-spanned="1" table:number-columns-spanned="1">
                  <text:p text:style-name="table_al"> (2-) Ruwbouw</text:p>
                </table:table-cell>
              </table:table-row>
              <table:table-row table:style-name="row">
                <table:table-cell table:style-name="entry" table:number-rows-spanned="1" table:number-columns-spanned="1">
                  <text:p text:style-name="table_al"> (3-) Afbouw</text:p>
                </table:table-cell>
              </table:table-row>
              <table:table-row table:style-name="row">
                <table:table-cell table:style-name="entry" table:number-rows-spanned="1" table:number-columns-spanned="1">
                  <text:p text:style-name="table_al"> (4-) Afwerkingen</text:p>
                </table:table-cell>
              </table:table-row>
              <table:table-row table:style-name="row">
                <table:table-cell table:style-name="entry" table:number-rows-spanned="1" table:number-columns-spanned="1">
                  <text:p text:style-name="table_al"> (5-) Installaties werktuigbouwkundig</text:p>
                </table:table-cell>
              </table:table-row>
              <table:table-row table:style-name="row">
                <table:table-cell table:style-name="entry" table:number-rows-spanned="1" table:number-columns-spanned="1">
                  <text:p text:style-name="table_al"> (6-) Installaties electrotechnisch</text:p>
                </table:table-cell>
              </table:table-row>
              <table:table-row table:style-name="row">
                <table:table-cell table:style-name="entry" table:number-rows-spanned="1" table:number-columns-spanned="1">
                  <text:p text:style-name="table_al"> (7-) Vaste voorzieningen</text:p>
                </table:table-cell>
              </table:table-row>
              <table:table-row table:style-name="row">
                <table:table-cell table:style-name="entry" table:number-rows-spanned="1" table:number-columns-spanned="1">
                  <text:p text:style-name="table_al">(8-) Losse inventaris (niet opgenomen in de basisbedragen)</text:p>
                </table:table-cell>
              </table:table-row>
              <table:table-row table:style-name="row">
                <table:table-cell table:style-name="entry" table:number-rows-spanned="1" table:number-columns-spanned="1">
                  <text:p text:style-name="table_al">(9-) Terrein (niet opgenomen in de basisbedragen)</text:p>
                </table:table-cell>
              </table:table-row>
              <table:table-row table:style-name="row">
                <table:table-cell table:style-name="entry" table:number-rows-spanned="1" table:number-columns-spanned="1">
                  <text:p text:style-name="table_al"> (0-) Indirecte projectkosten</text:p>
                </table:table-cell>
              </table:table-row>
            </table:table>
            <text:p text:style-name="table_bottom"/>
          </text:section>
          <text:p text:style-name="al"/>
          <text:p text:style-name="al">
          <text:span text:style-name="nadrukvet">Woningtypes</text:span>
        </text:p>
          <text:p text:style-name="al">
          <draw:frame><draw:text-box><text:section text:name="plaatje_id1-3-2-6-63-1" text:style-name="plaatje">
            <text:p text:style-name="illustratie_id1-3-2-6-63-1-1"><draw:frame draw:style-name="illustratie_id1-3-2-6-63-1-1" text:anchor-type="paragraph" svg:width="153mm" svg:height="199.76603773584907mm"><draw:image xlink:href="Pictures/Picture1ie5c0b111-d258-4574-a592-f058e227ed23.png" xlink:type="simple"/></draw:frame></text:p>
          </text:section></draw:text-box></draw:frame>
        </text:p>
          <text:p text:style-name="al"/>
          <text:p text:style-name="al">
          <text:span text:style-name="nadrukvet">Uitvoeringsniveau</text:span> </text:p>
          <text:p text:style-name="al">Voor alle gebouwen is uitgegaan van een standaard afwerkingsniveau. </text:p>
          <text:p text:style-name="al">Alleen voor woonvoorzieningen is deze verder onderverdeeld. </text:p>
          <text:p text:style-name="al"/>
          <text:p text:style-name="al">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text:p>
          <text:p text:style-name="al"/>
          <text:p text:style-name="al">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text:p>
          <text:p text:style-name="al"/>
          <text:p text:style-name="al">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text:p>
          <text:p text:style-name="al"/>
          <text:p text:style-name="al">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text:p>
          <text:p text:style-name="al">Het kunnen verschillende geveltypen zijn met bijvoorbeeld andere materialen voor de kozijnen. </text:p>
          <text:p text:style-name="al">De gebouwinstallatie kan van simpele uitvoering zijn tot aan een Hightech installatie. </text:p>
          <text:p text:style-name="al">De architectuur kan per gebouw verschillen met zeer afwijkende architectuur. </text:p>
          <text:p text:style-name="al">Gevels kunnen strak zonder enige uitbouw zijn tot aan veel verfraaiïngen. </text:p>
          <text:p text:style-name="al">Voor de verschillende gebouwen worden de toeslagen in percentages gegeven. </text:p>
          <text:p text:style-name="al">Per gebouwsoort zijn er verschillende toeslagen van toepassing.</text:p>
          <text:p text:style-name="al"/>
          <text:p text:style-name="al">
          <text:span text:style-name="nadrukvet">
            <text:span text:style-name="nadrukcur">Toeslagen voor 1 Civieltechnische voorzieningen</text:span>
          </text:span>:</text:p>
          <text:p text:style-name="al">+2% Geschilderde wanden </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text:span>
        </text:p>
          <text:p text:style-name="al">
          <text:span text:style-name="nadrukvet">4e kwartaal 2023 (oktober) Gelderland</text:span>
        </text:p>
          <text:p text:style-name="al"/>
          <text:section text:name="table_id1-3-2-6-169" text:style-name="table">
            <text:p text:style-name="table_top"/>
            <table:table table:style-name="tgroup">
              <table:table-column table:style-name="id1-3-2-6-169-1-1"/>
              <table:table-column table:style-name="id1-3-2-6-169-1-2"/>
              <table:table-column table:style-name="id1-3-2-6-169-1-3"/>
              <table:table-column table:style-name="id1-3-2-6-169-1-4"/>
              <table:table-column table:style-name="id1-3-2-6-169-1-5"/>
              <table:table-column table:style-name="id1-3-2-6-169-1-6"/>
              <table:table-column table:style-name="id1-3-2-6-169-1-7"/>
              <table:table-column table:style-name="id1-3-2-6-169-1-8"/>
              <table:table-column table:style-name="id1-3-2-6-169-1-9"/>
              <table:table-row table:style-name="row">
                <table:table-cell table:style-name="entry" table:number-rows-spanned="1" table:number-columns-spanned="1">
                  <text:p text:style-name="table_al">
                    <text:span text:style-name="nadrukvet">12 Wegentransport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 Wegen voor motor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1">
                  <text:p text:style-name="table_al">
                    <text:span text:style-name="nadrukvet">Hoofd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wegen, buiten de 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1">
                  <text:p text:style-name="table_al">
                    <text:span text:style-name="nadrukvet">Secundaire 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undaire wegen, buiten de 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Secundaire wegen, binnen de bebouwde 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nt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wegen, asf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1">
                  <text:p text:style-name="table_al">Ventwegen, betonnen klin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1">
                  <text:p text:style-name="table_al">Ventwegen, gebakken klin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row table:style-name="row">
                <table:table-cell table:style-name="entry" table:number-rows-spanned="1" table:number-columns-spanned="1">
                  <text:p text:style-name="table_al">
                    <text:span text:style-name="nadrukvet">12 Wegentransport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 Wegen anders dan voor motor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
                    <text:span text:style-name="nadrukvet">Voetp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tpaden, vrijlig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Voetpaden,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etsp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paden, vrijliggende, asf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Fietspaden, vrijliggende, betonnen klin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Fietspaden, vrijliggende, gebakken klin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Fietspaden, langs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cur">Basisbedragen per m² oppervlakte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Wegentransport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 Parkeerplaatsen (ple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Parkeerterrein met ple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cur">Basisbedragen per m² oppervlakte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Wegentransport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 Parkeer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text:span text:style-name="nadrukvet">m<text:span text:style-name="sup">3</text:span> inhoud</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Parkeer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ebouwen bovengronds, vrijstaand 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Parkeergebouwen bovengronds, vrijstaand d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Parkeergebouwen bovengronds, onderbebouwing 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Parkeergebouwen bovengronds, onderbebouwing d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arages onder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Parkeergarages ondergronds,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Parkeergarages half verdie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span text:style-name="nadrukvet">Parkeerde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
                    <text:span text:style-name="nadrukvet">Fietsensta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 Overige civieltechnisch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 Tunnels, onderdoorga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Autotunn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1">
                  <text:p text:style-name="table_al">
                    <text:span text:style-name="nadrukvet">Fietstunn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 Overige civieltechnisch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2 Bruggen/viadu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Brug voor fiets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
                    <text:span text:style-name="nadrukvet">Brug voor voetg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1">
                  <text:p text:style-name="table_al">
                    <text:span text:style-name="nadrukvet">Brug voor licht auto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aduct / Flyov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1">
                  <text:p text:style-name="table_al">
                    <text:span text:style-name="nadrukcur">Basisbedragen per m² oppervlakte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 Agrarische voorzie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3 Bouwwerken voor land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text:span text:style-name="nadrukvet">m<text:span text:style-name="sup">3</text:span> inhoud</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Boerderij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
                    <text:span text:style-name="nadrukvet">Veldsch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schuren 3 zijden, 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Veldschuren 2 zijden, 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dsen met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Loodsen met betonn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Loodsen met hout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 Agrarische voorzie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4 Bouwwerken voor 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text:span text:style-name="nadrukvet">m<text:span text:style-name="sup">3</text:span> inhoud</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sen type Breed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Kassen type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ar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span text:style-name="nadrukvet">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dsen d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 Agrarische voorzie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5 Bouwwerken voor veeteel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text:span text:style-name="nadrukvet">m<text:span text:style-name="sup">3</text:span> inhoud</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Rundveestallen groen l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stallen, rundv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Luifelstal, rundv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Grupstal, rundv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Ligboxenstal, rundv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Ligboxenstal, kalv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Varkensstallen groen l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kensstal, vleesvar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Varkensstal, fokvar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Varkensstal, kraamvar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Varkensstal, zeu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
                    <text:span text:style-name="nadrukvet">Kippenstallen groen lab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ppenstallen, vleeskui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Kippenstallen, legki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 Agrarische voorzie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5 Bouwwerken voor veeteel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text:span text:style-name="nadrukvet">m<text:span text:style-name="sup">3</text:span> inhoud</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Stallen overige dieren groen l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af 7,51</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Geit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Schap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tot 5,50</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khoogte van 5,51 tot 7,50</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text:span text:style-name="nadrukvet">m<text:span text:style-name="sup">3</text:span> inhoud</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Luchtwass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htwasser, chemische</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htwasser, biologische</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Mest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s, 2 kelders</text:p>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s, 3 kelders</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s, 4 kelders</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stsilo'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Industriële producti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3 Bouwwerken voor de voedingsindustrie, met inbegrip van drank en tab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gedeeltelijke opslag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Industriële producti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4 Bouwwerken voor de scheikundige en aanverwante indust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Laboratorium / productie / gedeeltelijke opsl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Industriële producti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51 Bouwwerken voor productie van metaalprodu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van metaalproducten / gedeeltelijke opslag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Industriële producti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56 Bouwwerken voor transportmateri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Werkplaatsen voor transportmateriaal / garage (aut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 Industriële producti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7 Bouwwerken voor de minerale producten, voor houtproducten en afgeleide produc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8 Bouwwerken voor het bouw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opslaghallen / werk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 Overige industr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1 Bouwwerken voor de zware indust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gedeeltelijke opslag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 Overige industr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 Bouwwerken voor de lichte indust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gedeeltelijke opslag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 Overige industr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4 Bouwwerken voor op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agazijnen / opslag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mney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 Overige industr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8 Overige industr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Bedrijfsunit geschak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kantoorfunctie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Met kantoorfunctie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Met kantoorfunctie 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t kantoorfunctie 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 Overheidsgebouwen rechtban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Overheid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 Commerc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Gebouw commerciële activiteiten en verzeker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Handels voorzieningen,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 Gebouwen voor groothandel, voor vei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Groot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Handels voorzieningen,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2 Commerciële centr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Detailhandel / galerijen /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Handels voorzieningen,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3 Waren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Waren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Handels voorzieningen,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4 Megamarkten, super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egamarkten, super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
                </table:table-cell>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Handels voorzieningen,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6 Winkel met atel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Winkel met atel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 Handels voorzieningen,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8 Gebouwen voor handelaren, distributeu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Showr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ext:span text:style-name="nadrukvet">Showroom, aut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ext:span text:style-name="nadrukvet">Meubel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units, aaneengesl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units / Kiosk, vrijsta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HZ - 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 Beveiliging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2 Bouwwerken voor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Brandweerkazer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 Beveiliging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4 Bouwwerken voor Ordedien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Politie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 Ziekenhuis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 Universitaire zieken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Universitair zieken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 Ziekenhuis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2 Algemene zieken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Algemeen zieken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 Ziekenhuis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3 Ziekenhuizen voor geestelijke aandoening 415 Kraaminrichtingen, gynaecologische klini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Speciaal ziekenhuis of klin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 Overige medisch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Gebouwen algemene gezondheid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 Socia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4 Gebouwen voor chronische zieken en verslaafden (verzorgings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Verzorgings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 Socia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5 Gebouwen voor fysische gehandicapten, 447 Tehuizen voor ouden va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Verpleeg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 Voorzieningen voor di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1 Dierenhospitaal, 462 Dierenklini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Dierenhospitalen of klini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Horeca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 Kantines, eetcafé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Kantines, eetcafé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Horeca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2 Restauran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Restauran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Horeca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5 Cafés, snackbars, koffiebars 517 Pubs, bars, kroegen, terrassen, gelag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Cafés, snackbars, kroegen,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Horeca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8 Overige horeca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Feest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 Amusement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2 Gebouwen voor muziekuitvoeringen 524 Gebouwen voor toneeluitvoeringen (schouwbu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ziekcentr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 Waterspor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1 Overdekte zwemb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trop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 Waterspor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2 Openlucht zwemb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 Spor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1 Sportcentra 562 Sporthallen, gymnastieken, ruimte voor lichaamsoef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Sportcentr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ymzalen</text:p>
                </table:table-cell>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 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1 Gebouwen voor crèches, kinderdagverbl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Kinderdagverbl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 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2 Gebouwen voor basis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Basis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 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3 Gebouwen voor middelbaar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iddelbaar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71 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7 Gebouwen voor buitengewoon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Buitengewoon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 Universiteiten, collegezalen en overige onderwij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1 Universiteiten, universitaire instellingen, technische hoge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Universiteiten en hoge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span text:style-name="nadrukvet">73 Wetenschap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2 Laborato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Laborato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
                    <text:span text:style-name="nadrukvet">75 Tentoonstelling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6 Muse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1 Woningen zonder verdiep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zonder verdieping,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lessenaarsdak (Type H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2 Woningen met 1 verdiep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met 1 verdieping,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lessenaarsdak (Type H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mank dak (Type S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4 Woningen met 2 of 3 verdie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met 2 of 3 verdiep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plat dak (Type P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zadeldak (Type K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lessenaarsdak (Type H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mank dak (Type S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ingend lessenaarsdak (Type S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6 Fl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laags met plat dak (Type P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laags met plat dak (Type P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laags met plat dak (Type P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laags met plat dak (Type P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6 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plat dak (Type P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laags met plat dak (Type P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laags met plat dak (Type P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laags met plat dak (Type P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6 Service fl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Service fl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plat dak (Type P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laags met plat dak (Type P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laags met plat dak (Type P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laags met plat dak (Type P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Woningen,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6 Urban vill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Urban vill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zadeldak (Type UV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laags met zadeldak (Type UV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laags met zadeldak (Type UV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laags met zadeldak (Type UV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 Woningen, niet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Recreatie woningen niet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lessenaarsdak (Type H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
                </table:table-cell>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table:table-cell>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 Woningen, niet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staand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Vrijstaande woningen niet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zadeldak (Type K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lessenaarsdak (Type H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lessenaarsdak (Type H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mank dak (Type S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mank dak (Type S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verspringend lessenaarsdak (Type S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 Woningen, niet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wee onder één kap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Twee onder één kap woning niet serie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zadeldak (Type K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lessenaarsdak (Type H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lessenaarsdak (Type H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mank dak (Type S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mank dak (Type S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verspringend lessenaarsdak (Type S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 Woningen aangep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3 Woningen voor bejaarden (seni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voor bejaarden (seni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 Woningen aangep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4 Woningen voor gehandicap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voor gehandicap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 Woningen aangep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5 Social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Social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laags met zadeldak (Type K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 Woningen aangep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7 Woningen voor alleensta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voor alleensta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 Gemeenschappelijke woo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2 Hot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 Gemeenschappelijke woo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3 Mot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 Historische woon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enhuizen en grachten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Heren- en grachten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uizen, Vrij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chtenhui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 Tijdelijke en/of mobiele woo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en/of mobiele woo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Tijdelijk houten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wagen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biel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bo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 Overig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Basisbedrag bouwkosten voor leges bij m³ inhoud</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Aa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ap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ktijk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ar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r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uin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 Overig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en, wijzigingen, 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Inpandige verbouwing of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nov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
                    <text:span text:style-name="nadrukvet">Gevel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 Overig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br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and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kapp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kkapel (per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k op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² oppervlakte en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 Overig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text:span text:style-name="nadrukvet">m2 oppervlakte</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ext:span text:style-name="nadrukvet">Er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er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nen, gemetselde er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onnen er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binatie met steen/hout er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asisbedragen per m² oppervlakte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0 Sloopwerk (Slopen en afvoer p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pen compleet 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Bedrijfsgebouwen 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bouwen steenach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edrijfsgebouwen staal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Bedrijfsgebouwen casco t.b.v 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bouwen steenacht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drijfsgebouwen staal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Kantoren 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Kantoren casco t.b.v 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90 Sloopwerk (Slopen en afvoer pu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pen compleet 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Woningen 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met platt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met hellend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ingen casco t.b.v 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met platt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met hellend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 flats 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Appartementen, flats casco t.b.v 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Ziekenhuisvoorzieningen comple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Ziekenhuisvoorzieningen casco t.b.v renov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 Aanpassingen industr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Kantoorruimte in bestaand gebouw m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
                    <text:span text:style-name="nadrukvet">Inpandige indeling vera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Inpandige tussenvloer aanbr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Gevelwijz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
                    <text:span text:style-name="nadrukvet">93 Aanpassingen administratieve, commerciële en beschermend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Basisbedrag bouwkosten voor leges bij m² 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Kantoorruimte in bestaand gebouw m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ext:span text:style-name="nadrukvet">Inpandige indeling vera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span text:style-name="nadrukvet">Gevelwijz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
                    <text:span text:style-name="nadrukcur">Basisbedragen per m² oppervlakte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3-1-1" style:parent-style-name="Standard">
      <style:paragraph-properties style:line-spacing="0mm" style:text-autospace="none" ofo:line-height="0.001cm"/>
    </style:style>
    <style:style style:family="graphic" style:name="illustratie_id1-3-2-6-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ADV/23/1185137</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externeBijlage">Basisbedragen Bouwleges 2023|exb-2023-61797</meta:user-defined>
    <meta:user-defined meta:name="OVERHEIDop.publicationIssue">561977</meta:user-defined>
    <meta:user-defined meta:name="OVERHEIDop.betreftRegeling">CVDR711241_1</meta:user-defined>
    <meta:user-defined meta:name="xs:date/OVERHEIDop.startdatum">2023-12-29</meta:user-defined>
    <meta:user-defined meta:name="OVERHEIDop.GmbID/DC.identifier">gmb-2023-561977</meta:user-defined>
    <meta:user-defined meta:name="OVERHEIDop.versieInformatie"/>
  </office:meta>
</office:document-meta>
</file>