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fvoer afvoer hemelwater en grondwater</text:p>
      <text:section text:name="regeling_id1-3-2" text:style-name="regeling">
        <text:section text:name="aanhef_id1-3-2-1" text:style-name="aanhef">
          <text:section text:name="preambule_id1-3-2-1-1" text:style-name="preambule">
            <text:p text:style-name="al">De raad van de gemeente Rijssen-Holten </text:p>
            <text:p text:style-name="al"/>
            <text:p text:style-name="al">overwegingen: </text:p>
            <text:p text:style-name="al"/>
            <text:list text:style-name="id1-3-2-1-1-5">
              <text:list-item text:style-override="id1-3-2-1-1-5-1">
                <text:number>•</text:number>
                <text:p text:style-name="al"> gelezen het voorstel van het college van 14 november 2023;</text:p>
              </text:list-item>
              <text:list-item text:style-override="id1-3-2-1-1-5-2">
                <text:number>•</text:number>
                <text:p text:style-name="al"> gelet op het advies van de commissie grondgebied van 7 december 2023;</text:p>
              </text:list-item>
              <text:list-item text:style-override="id1-3-2-1-1-5-3">
                <text:number>•</text:number>
                <text:p text:style-name="al"> gelet op artikel 10.32a van de Wet milieubeheer;</text:p>
              </text:list-item>
              <text:list-item text:style-override="id1-3-2-1-1-5-4">
                <text:number>•</text:number>
                <text:p text:style-name="al">gelet op de inwerkingtreding van de Omgevingswet op 1 januari 2024,</text:p>
              </text:list-item>
              <text:list-item text:style-override="id1-3-2-1-1-5-5">
                <text:number>•</text:number>
                <text:p text:style-name="al">overwegende dat de Omgevingswet er toe verplicht regels over de fysieke leefomgeving in lokale verordeningen om te zetten naar het omgevingsplan. De regels van de gemeentelijke verordening ‘afvoer en hemelwater en grondwater’ van rechtswege onderdeel uit maken van het omgevingsplan. De huidige regels van de verordening ‘afvoer en hemelwater en grondwater’ niet in overeenstemming zijn met de Omgevingswet en het Omgevingsbesluit. Het wenselijk is voor inwerkingtreding van de Omgevingswet de verordening op die onderdelen aan te passen;</text:p>
              </text:list-item>
              <text:list-item text:style-override="id1-3-2-1-1-5-6">
                <text:number>•</text:number>
                <text:p text:style-name="al">overwegende dat de Wet milieubeheer de bevoegdheid biedt bij verordening regels te stellen over het brengen van afvloeiend hemelwater of grondwater op of in de bodem of in een rioolvoorziening en over het beëindigen van het lozen van afvloeiend hemelwater en grondwater in een rioolvoorziening voor afvalwater;</text:p>
              </text:list-item>
              <text:list-item text:style-override="id1-3-2-1-1-5-7">
                <text:number>•</text:number>
                <text:p text:style-name="al">overwegende dat het gewenst is gebruik te maken van de mogelijkheid het afvloeiend hemelwater en het grondwater in een bepaald gebied vanaf een vooraf te bepalen datum niet meer te doen afvloeien in een openbaar vuilwaterriool;</text:p>
              </text:list-item>
              <text:list-item text:style-override="id1-3-2-1-1-5-8">
                <text:number>•</text:number>
                <text:p text:style-name="al">gezien de bespreking in de commissie Grondgebied van 7 december 2023; </text:p>
              </text:list-item>
            </text:list>
            <text:p text:style-name="al">besluit: </text:p>
            <text:p text:style-name="al"/>
            <text:list text:style-name="id1-3-2-1-1-8">
              <text:list-item text:style-override="id1-3-2-1-1-8-1">
                <text:number>1.</text:number>
                <text:p text:style-name="al"> Vast te stellen de navolgende Verordening op de afvoer hemelwater en grondwater.</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icht tot afkoppelen</text:p>
            <text:list text:style-name="id1-3-2-2-1-2">
              <text:list-item text:style-override="id1-3-2-2-1-2">
                <text:number>1.</text:number>
                <text:p text:style-name="al">Het is in de daartoe door het college krachtens artikel 10.32a van de Wet milieubeheer, zoals die wet luidde direct voorafgaand aan de inwerkingtreding van de Omgevingswet, of in het omgevingsplan aangewezen gebieden verboden om: </text:p>
                <text:list text:style-name="id1-3-2-2-1-2-3">
                  <text:list-item text:style-override="id1-3-2-2-1-2-3-1">
                    <text:number>a.</text:number>
                    <text:p text:style-name="al">een hemelwaterafvoerleiding aan te sluiten of aangesloten te houden op het openbaar vuilwaterriool; of </text:p>
                  </text:list-item>
                  <text:list-item text:style-override="id1-3-2-2-1-2-3-2">
                    <text:number>b.</text:number>
                    <text:p text:style-name="al">bij drainage, oppompen of andere vormen van onttrekkingen vrijkomend grondwater te lozen in het openbaar vuilwaterriool. </text:p>
                  </text:list-item>
                </text:list>
              </text:list-item>
              <text:list-item text:style-override="id1-3-2-2-1-3">
                <text:number>2.</text:number>
                <text:p text:style-name="al">Het college van burgemeester en wethouders kan de wijze bepalen waarop het afkoppelen plaatsvindt.</text:p>
              </text:list-item>
              <text:list-item text:style-override="id1-3-2-2-1-4">
                <text:number>3.</text:number>
                <text:p text:style-name="al">De gebiedsaanwijzing heeft geen betrekking op inrichtingen in de zin van de Wet milieubeheer zoals die wet luidde direct voorafgaand aan de inwerkingtreding van de Omgevingswet; en op de openbare weg.</text:p>
              </text:list-item>
              <text:list-item text:style-override="id1-3-2-2-1-5">
                <text:number>4.</text:number>
                <text:p text:style-name="al">Bij het vaststellen van de gebiedsaanwijzing houdt het college van burgemeester en wethouders rekening met het gemeentelijk rioleringsplan.</text:p>
              </text:list-item>
              <text:list-item text:style-override="id1-3-2-2-1-6">
                <text:number>5.</text:number>
                <text:p text:style-name="al">De gebiedsaanwijzing treedt in werking met ingang van de 5e week na de dag waarop zij bekend is gemaakt.</text:p>
              </text:list-item>
              <text:list-item text:style-override="id1-3-2-2-1-7">
                <text:number>6.</text:number>
                <text:p text:style-name="al">Het college van burgemeester en wethouders kan ontheffing verlenen van de verplichting tot afkoppelen die voortvloeit uit de gebiedsaanwijzing, indien van de eigenaar van het bouwwerk, open erf of terrein redelijkerwijs geen andere wijze van afvoer van het hemelwater kan worden gevergd.</text:p>
              </text:list-item>
            </text:list>
          </text:section>
          <text:section text:name="artikel_id1-3-2-2-2" text:style-name="artikel">
            <text:p text:style-name="artikel_kop_titel"><text:span text:style-name="artikel_kop_label">Artikel</text:span> <text:span text:style-name="artikel_kop_nr">2</text:span> Inwerkingtreding en intrekken bestaande regeling</text:p>
            <text:list text:style-name="id1-3-2-2-2-2">
              <text:list-item text:style-override="id1-3-2-2-2-2">
                <text:number>1.</text:number>
                <text:p text:style-name="al">Deze verordening treedt in werking op 1 januari 2024. .</text:p>
              </text:list-item>
              <text:list-item text:style-override="id1-3-2-2-2-3">
                <text:number>2.</text:number>
                <text:p text:style-name="al">De ‘Verordening op de afvoer hemelwater en grondwater gemeente Rijssen-Holten 2013’ wordt ingetrokken op de dag van inwerkingtreding van de ‘Verordening op de afvoer van hemelwater en grondwater gemeente Rijssen-Holten 2024’.</text:p>
              </text:list-item>
            </text:list>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Verordening op de afvoer van hemelwater en grondwater gemeente Rijssen-Holten 2024’.</text:p>
          </text:section>
        </text:section>
        <text:section text:name="regeling-sluiting_id1-3-2-3" text:style-name="regeling-sluiting">
          <text:section text:name="ondertekening_id1-3-2-3-1">
            <text:p><text:span text:style-name="functie">besluit genomen in de openbare vergadering van de raad van Rijssen-Holten op 21 december 2023</text:span></text:p>
          </text:section>
          <text:section text:name="ondertekening_id1-3-2-3-2">
            <text:p><text:span text:style-name="functie"/></text:p>
            <text:p><text:span text:style-name="functie">drs. G.H. Veerman </text:span></text:p>
            <text:p><text:span text:style-name="functie">griffier</text:span></text:p>
          </text:section>
          <text:section text:name="ondertekening_id1-3-2-3-3">
            <text:p><text:span text:style-name="functie"/></text:p>
            <text:p><text:span text:style-name="functie">J.C.R. van Houdt</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Nota-toelichting</text:span> <text:span text:style-name="nr"/> Toelichting behorende bij de Verordening op de afvoer van hemelwater en grondwater</text:p>
          <text:p text:style-name="al">
          <text:span text:style-name="nadrukvet">Algemeen</text:span>
        </text:p>
          <text:p text:style-name="al"/>
          <text:p text:style-name="al">
          <text:span text:style-name="nadrukvet">Aanleiding aanpassing</text:span> Op 1 januari 2024 treedt de Omgevingswet in werking. Kort samengevat bepaalt de Omgevingswet en het Omgevingsbesluit dat regels over de fysieke leefomgeving uit lokale verordeningen overgezet moeten worden naar het omgevingsplan. Voor een drietal lokale verordeningen geldt er bijzonder overgangsrecht (vgl. artikel 4.6 Invoeringswet Omgevingswet). Deze verordeningen maken op 1 januari 2024 van rechtswege onderdeel uit van het omgevingsplan. De Invoeringswet maakt geen onderscheid welke regels overgaan. In beginsel maakt de gehele verordening van rechtswege onderdeel uit van het omgevingsplan.</text:p>
          <text:p text:style-name="al"/>
          <text:p text:style-name="al"/>
          <text:p text:style-name="al">Er kan op basis van de wet en het besluit een onderscheid gemaakt tussen de regels die over moeten, over mogen en niet over mogen. Omdat de Invoeringswet geen schifting maakt kunnen er dus van rechtswege regels in het omgevingsplan staan die eigenlijk niet over mogen. Die regels zouden bij toepassing onverbindend zijn. Dit is te voorkomen door de huidige verordening voor inwerkingtreding aan te passen. Daarmee komt alleen datgene wat van rechtswege over moet (of mag) van rechtswege in het omgevingsplan. Enkele onderdelen die komen te vervallen, maar wel noodzakelijk zijn voor handhaving en toezicht komen in een zelfstandige verordening: Verordening strafbepalingen en toezicht fysieke leefomgeving gemeente Rijssen-Holten 2023.</text:p>
          <text:p text:style-name="al"/>
          <text:p text:style-name="al">
          <text:span text:style-name="nadrukvet">Inhoudelijk</text:span>
        </text:p>
          <text:p text:style-name="al">Met de inwerkingtreding van de Wet Gemeentelijke Watertaken per 1 januari 2008 is o.a. de Wet milieubeheer gewijzigd. In artikel 10.32a van de Wet milieubeheer is opgenomen dat gemeenteraden in het belang van de bescherming van het milieu bij verordening regels kunnen stellen aan het lozen van afvalwater op de riolering. Hiermee hebben gemeenten een instrument om de gemeentelijke watertaken (zorgplichten voor huishoudelijk-, hemel- en grondwater) vorm te geven.</text:p>
          <text:p text:style-name="al"/>
          <text:p text:style-name="al">De wet geeft een bevoegdheid. Dit betekent dat gemeenten niet verplicht zijn een verordening voor het lozen van hemel- en grondwater op de riolering te hebben. Het rioleringsbeleid is neergelegd in het gemeentelijk rioleringsplan (GRP).</text:p>
          <text:p text:style-name="al"/>
          <text:p text:style-name="al">Over de riolering en de aansluiting van bouwwerken op de openbare riolering staan voorschriften in het Bouwbesluit 2012 (BB).</text:p>
          <text:p text:style-name="al"/>
          <text:p text:style-name="al">Er zijn twee situaties te onderscheiden met betrekking tot het hemelwaterbeleid van gemeenten.</text:p>
          <text:p text:style-name="al"/>
          <text:p text:style-name="al">Situatie I: Nieuwbouw in een bestaand bebouwd gebied waar een gebiedsaanwijzing geldt (art. 2 van deze verordening).</text:p>
          <text:p text:style-name="al"/>
          <text:p text:style-name="al">Voor nieuwbouw bestaat niet de plicht – wel de mogelijkheid – om de afvoer van hemelwater aan te sluiten op de openbare riolering (art. 6.18 BB). Zodra een aanwijzingsbesluit geldt met de bepaling dat het riool uitsluitend is bestemd voor afvalwater en fecaliën waarop geen hemelwater mag worden geloosd, is de mogelijkheid feitelijk niet meer aanwezig. De wijze waarop het hemelwater wordt afgevoerd dient te voldoen aan het doelvoorschrift van art. 6.15 BB: een voor de gezondheid nadelige situatie wordt voorkomen.</text:p>
          <text:p text:style-name="al"/>
          <text:p text:style-name="al">Situatie II: Bestaande bouw is aangesloten op het openbaar gemengd rioolstelsel in een gebied waar een gebiedsaanwijzing geldt (art. 2 van deze verordening).</text:p>
          <text:p text:style-name="al"/>
          <text:p text:style-name="al">Voor de bestaande bouw geldt de plicht de afvoervoorziening aanwezig te hebben en te houden voor de afvoer van afvalwater en fecaliën (art. 6.15 BB). Een plicht tot het afkoppelen van het hemelwater als bedoeld in deze verordening is hiermee niet in strijd.</text:p>
          <text:p text:style-name="al"/>
          <text:p text:style-name="al">De gebieden waar drukriool functioneert worden aangewezen als gebied waar afkoppeling verplicht is. Voorheen was deze verplichting geregeld in de Bouwverordening, maar door aanpassing (deregulering) van de Bouwverordening zijn die bepalingen vervallen. De nieuwe verordening met aanwijzing van de gebieden, voorziet in het voortzetten van het beleid om het drukriool zonder storingen als gevolg van afvoer van regenwater te laten functioneren.</text:p>
          <text:p text:style-name="al"/>
          <text:p text:style-name="al">De wijze waarop het hemelwater wordt afgevoerd nadat dit is afgekoppeld, dient te voldoen aan het doelvoorschrift van art. 6.15 BB: een voor de gezondheid nadelige situatie wordt voorkomen. Een uitwerking staat meestal in het GRP </text:p>
          <text:p text:style-name="al"/>
          <text:p text:style-name="al">
          <text:span text:style-name="nadrukvet">Artikel 1 Begripsbepalingen </text:span>
        </text:p>
          <text:p text:style-name="al">Een begripsbepaling voor open erf en terrein is niet opgenomen. Met het besluit tot gebiedsaanwijzing en de bijbehorende kaart heeft het college voldoende mogelijkheden om open erven en terreinen al dan niet onder de werking van het besluit en daarmee de plicht tot afkoppelen te brengen.</text:p>
          <text:p text:style-name="al"/>
          <text:p text:style-name="al">
          <text:span text:style-name="nadrukvet">Artikel 1 Plicht tot afkoppelen</text:span>
        </text:p>
          <text:p text:style-name="al">Inleiding</text:p>
          <text:p text:style-name="al">Dit artikel biedt de mogelijkheid om een eigenaar van een bouwwerk, die niet uit vrije wil meewerkt aan de uitvoering van een rioleringsplan, te dwingen de hemelwaterafvoer los te koppelen van het vuilwaterriool. Een dergelijke verplichting voor bestaande bouwwerken is enkel mogelijk indien een andere wijze van afvoeren of verwerken van hemelwater redelijk is. Een afweging tussen de kosten van het afkoppelen en het treffen van voorzieningen die daarmee verband houden in relatie tot de voordelen die hiervan worden verwacht (o.a. het milieurendement en mogelijke reductie van wateroverlast) en de relatie met de ouderdom van het bouwwerk waarin of waaraan de voorzieningen worden getroffen, dient plaats te vinden en inzichtelijk te worden gemaakt bij het effectief maken van de bedoelde verplichting.</text:p>
          <text:p text:style-name="al"/>
          <text:p text:style-name="al">Voor grondwater dat vrijkomt bij drainage, oppompen of andere vormen van onttrekkingen of ontwateren geldt een gelijke situatie. Ook hier kan het wenselijk zijn dat het water op een andere wijze wordt afgevoerd dan via het vuilwaterriool.</text:p>
          <text:p text:style-name="al"/>
          <text:p text:style-name="al">Het artikel werkt pas nadat met betrekking tot de riolering in een bepaalde kern, buurt, wijk of straat een situatie is ingetreden, waardoor het naar het oordeel van de beheerder van het rioleringsstelsel nodig wordt het loskoppelen en het op andere wijze afvoeren van het hemelwater te verlangen. Meestal zal dit zijn na een renovatie, groot onderhoud, geheel vernieuwen van het rioolstelsel, waarbij hetzij een gemengd stelsel wordt vervangen door een gescheiden rioolstelsel, hetzij een mogelijkheid bestaat af te voeren op andere wijze. Het is echter ook mogelijk het afkoppelen op te leggen zonder renovatie of aanleg van een gescheiden openbaar rioolstelsel, bijvoorbeeld in geval van wateroverlast als gevolg van een beperkte capaciteit van de riolering.</text:p>
          <text:p text:style-name="al"/>
          <text:p text:style-name="al">Het kunnen beschikken over dit nieuwe artikel is van belang voor het handhaven van de plicht tot afkoppelen bij huishoudens.</text:p>
          <text:p text:style-name="al"/>
          <text:p text:style-name="al">De gemeenteraad is verplicht een gemeentelijk rioleringsplan (GRP) vast te stellen ingevolge artikel 4.22 Wet milieubeheer. Het meest recente GRP is opgesteld voor de periode 2018 t/m 2022.Dit plan bevat beleid en normering voor het rioleringsstelsel in de gemeente en geeft aan wanneer vernieuwing en onderhoud plaatsvindt. In dit plan heeft de gemeenteraad de zorgplichten voor het afvalwater, hemelwater en grondwater geformuleerd (verbrede vaststelling GRP). De basis voor de verplichting tot afkoppeling – inclusief de afweging van de redelijkheid en de kosten – ligt in het GRP. Indien het GRP geen beleidsvoornemen bevat over het afkoppelen, kan dit artikel niet worden toegepast. </text:p>
          <text:p text:style-name="al"/>
          <text:p text:style-name="al">Op 1 januari 2024 treedt de Omgevingswet in werking. Het gemeentelijk rioleringsplan is niet langer wettelijk verplicht. De Omgevingswet biedt wel de mogelijkheid om een gemeentelijk rioleringsprogramma op te stellen (artikel 3.14, Omgevingswet). We behouden als gemeente de wettelijke zorgplichten voor de inzameling, transport en verwerking van afvalwater, hemelwater en grondwater. Daarom hebben we gewerkt aan de Visie en Programma Water en Riolering (PWR) Rijssen-Holten. Hiermee wordt het beleidskader door de raad vastgesteld voor de periode 2023 t/m 2027 en vervangt hiermee het Gemeentelijk RioleringsPlan (GRP) 2018 t/m 2022. Het PWR en het bijbehorende achtergronddocument geven inzicht in de omvang, het functioneren en de kwaliteitstoestand van de voorzieningen waarmee de gemeente invulling geeft aan de wettelijke zorgplichten voor de inzameling, transport en verwerking van afvalwater, hemelwater en grondwater. Het PWR benoemt activiteiten (onderzoeken, onderhoud en investeringen) vanuit de gemeentelijke zorgplichten.</text:p>
          <text:p text:style-name="al"/>
          <text:p text:style-name="al">
          <text:span text:style-name="nadrukondlijn">Redelijkheid</text:span>
        </text:p>
          <text:p text:style-name="al">Art. 10.32a, tweede lid Wet milieubeheer luidt<text:span text:style-name="nadrukcur">: Van de mogelijkheid, bedoeld in het eerste lid, onderdeel b, wordt geen gebruikgemaakt, indien van degene bij wie afvloeiend hemelwater of grondwater vrijkomt redelijkerwijs geen andere wijze van afvoer van dat water kan worden gevergd.</text:span></text:p>
          <text:p text:style-name="al"/>
          <text:p text:style-name="al">Dit legt een beperking op aan de toepassing van de bevoegdheid uit art. 5.3.4A, en geeft een plicht tot een motivering over de redelijkheid van het opleggen of althans het effectueren van de verplichting. De redelijkheid tot het invoeren van een plicht tot afkoppelen in een bepaald gebied wordt (is) overwogen en gemotiveerd in het GRP. Daarnaast is voor gevallen waarin de plicht onredelijk uitwerkt een mogelijkheid tot ontheffing opgenomen.</text:p>
          <text:p text:style-name="al"/>
          <text:p text:style-name="al">
          <text:span text:style-name="nadrukondlijn">Ontluchting</text:span>
        </text:p>
          <text:p text:style-name="al">De ontluchting van het rioleringsstelsel verdient bijzondere aandacht. Gebruikelijk is de ontluchting van de riolering te doen plaatsvinden via een bovendakse uitmonding. Er kunnen zich situaties voordoen dat het afkoppelen van de hemelwaterafvoer leidt tot het niet of minder effectief ontluchten. Indien valt te voorzien dat ontluchtingsproblemen ontstaan in het hoofdriool ten gevolge van het afkoppelen en er geen goede oplossing beschikbaar is dan wel dat deze onevenredig hoge kosten veroorzaakt, is de gebiedsaanwijzing niet mogelijk. In het GRP dient aandacht te worden besteed aan deze problematiek.</text:p>
          <text:p text:style-name="al"/>
          <text:p text:style-name="al">
          <text:span text:style-name="nadrukondlijn">Lid 2</text:span>
        </text:p>
          <text:p text:style-name="al">Aan een inrichting in de zin van de Wet milieubeheer kunnen via de milieuvergunning of de direct werkende (maatwerk)voorschriften eisen worden gesteld. </text:p>
          <text:p text:style-name="al"/>
          <text:p text:style-name="al">Deze kunnen betrekking hebben op het afkoppelen van de hemelwaterafvoer van het vuilwaterriool. Daarom zijn deze inrichtingen uitgezonderd van de gebiedsaanwijzing over het afkoppelen. Bedrijven, werkplaatsen, scholen, winkels enz die niet vallen onder de Wm, vallen wel onder de verplichting van dit artikel. Dit betekent dat ook scholen, buurthuizen e.d.. onder de verordening vallen, waardoor eventuele kosten van het afkoppelen voor de gemeenten zelf zijn.</text:p>
          <text:p text:style-name="al"/>
          <text:p text:style-name="al">Een redelijke uitvoering van dit artikel brengt met zich mee, dat in het geval woningen en bedrijven onder één dak zijn gelegen en een gezamenlijke hemelwaterafvoer bezitten, het besluit omtrent de gebiedsaanwijzing betrekking heeft op het hele bouwwerk en op alle (deel-/appartements-) eigenaren.</text:p>
          <text:p text:style-name="al"/>
          <text:p text:style-name="al">De openbare weg waarin zich normaliter goten en putten voor de afvoer van hemelwater bevinden, is uitgesloten van de plicht tot afkoppelen. Dit komt pas aan de orde wanneer de riolering in de straat wordt gesplitst in een vuilwaterriool en een schoonwaterriool. Indien aan de voorzijde van een bouwwerk het hemelwater wordt afgekoppeld van het vuilwaterriool en niet afzonderlijk wordt opgevangen of afgevoerd, komt dit vanzelf op de straat en vandaar in het vuilwaterriool. Dan heeft afkoppelen geen zin.</text:p>
          <text:p text:style-name="al"/>
          <text:p text:style-name="al">Bij het vaststellen van de verordening kan een gemeenteraad besluiten de uitzondering in dit artikellid voor inrichtingen Wet milieubeheer weg te laten. Het gevolg hiervan is dat in een gebied waarvoor een gebiedsaanwijzing geldt als bedoeld in het eerste lid de plicht tot afkoppelen eveneens geldt voor bedrijven.</text:p>
          <text:p text:style-name="al"/>
          <text:p text:style-name="al">
          <text:span text:style-name="nadrukondlijn">Lid 3</text:span>
        </text:p>
          <text:p text:style-name="al">In het vierde lid is een relatie gelegd met het gemeentelijk rioleringsplan. Dit plan bezit een wettelijke basis en is in elke gemeente aanwezig, omdat de Wet milieubeheer dit in artikel 4.22 verplicht stelt. Andere plannen, waarin mogelijk ook beleidsvoornemens staan over de riolering, hebben niet deze status, tenzij deze zijn vastgesteld door de gemeenteraad als onderdeel van het gemeentelijk rioleringsplan.</text:p>
          <text:p text:style-name="al"/>
          <text:p text:style-name="al">
          <text:span text:style-name="nadrukondlijn">Lid 4</text:span>
        </text:p>
          <text:p text:style-name="al">Artikel 10.32a Wm geeft aan dat de termijn waarbinnen de lozing van het hemelwater moet zijn beëindigd in de verordening wordt genoemd. Hieraan is in het derde lid voldaan. De nog in te vullen termijn dient voldoende ruimte te laten voor de eventuele bezwaarfase tegen de gebiedsaanwijzing en dient voldoende ruimte te laten voor de aannemer om planmatig in het bedoelde gebied – na verkregen opdracht van de individuele eigenaren – de werkzaamheden te kunnen verrichten.</text:p>
          <text:p text:style-name="al"/>
          <text:p text:style-name="al">
          <text:span text:style-name="nadrukondlijn">Lid 5</text:span>
        </text:p>
          <text:p text:style-name="al">Er is behoefte aan een ontheffing die kan worden toegepast in uitzonderingssituaties waarin toepassing van gebiedsaanwijzing een bijzondere onbillijkheid met zich brengt die niet behoort tot de normaal beoogde gevolgen van het de gebiedsaanwijzing. Enig nadeel is aanvaardbaar. Aan een ontheffing kunnen voorschriften worden verbonden. Een voorschrift kan betrekking hebben op onder meer een uitstel van de plicht tot afkoppelen en op het treffen van een alternatieve (tijdelijke) voorziening.</text:p>
          <text:p text:style-name="al"/>
          <text:p text:style-name="al">
          <text:span text:style-name="nadrukvet">Artikel 2 Inwerkingtreding</text:span>
        </text:p>
          <text:p text:style-name="al">De inwerkingtreding van de verordening is in beginsel acht dagen na de bekendmaking; zie artikel 142 van de Gemeentewet. De gemeenteraad kan een ander tijdstip van inwerkingtreding in de verordening vaststellen of burgemeester en wethouders in de verordening de bevoegdheid geven</text:p>
          <text:p text:style-name="al">om de inwerkingtreding van de verordening op een nader tijdstip te bepalen.</text:p>
          <text:p text:style-name="al"/>
          <text:p text:style-name="al">
          <text:span text:style-name="nadrukvet">Artikel 3 Citeertitel</text:span>
        </text:p>
          <text:p text:style-name="al">De tekst van artikel 10.32a Wet milieubeheer geeft de verordening geen naam. De naamgeving staat dus vrij.</text:p>
          <text:p text:style-name="al">De naam waterverordening lijkt minder geschikt, omdat in sommige provincies een waterverordening – met geheel andere inhoud – bestaat. De naam Verordening op de afvoer van hemelwater gemeente Rijssen-Holten 2024 geeft het beste aan waarover de verordening gaat.</text:p>
          <text:p text:style-name="al"/>
          <text:p text:style-name="al">
          <text:span text:style-name="nadrukvet">Overgangsrecht</text:span>
        </text:p>
          <text:p text:style-name="al">Overgangsrecht is niet nodig, omdat niet eerder en dergelijke verplichting tot het afkoppelen bestond. In gemeenten waar dit wel het geval is, kan bij het nemen van een gebiedsaanwijzing ingevolge art. 2 van deze verordening (= een besluit van algemene strekking) hiermee rekening worden gehouden. De gebiedsaanwijzing betreft dan niet die gebieden, bouwwerken, erven en terreinen waarvoor eerder een soortgelijke verplichting is 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197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7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7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Natuur en milieu | Organisatie en beleid</meta:user-defined>
    <meta:user-defined meta:name="DC.source">artikel 10.32a van de Wet milieubeheer]|[1.0:c:BWBR0003245&amp;artikel=10.32a&amp;g=2023-12-06</meta:user-defined>
    <meta:user-defined meta:name="DCTERMS.alternative">Verordening op de afvoer van hemelwater en grondwater gemeente Rijssen-Holten 2024</meta:user-defined>
    <dc:language>nl</dc:language>
    <meta:user-defined meta:name="OVERHEIDop.locatietype/OVERHEIDop.gebiedsmarkering">Gemeente</meta:user-defined>
    <meta:user-defined meta:name="DC.title">Verordening op de afvoer afvoer hemelwater en grondwater</meta:user-defined>
    <meta:user-defined meta:name="DCTERMS.W3CDTF/DCTERMS.available">2023-12-28</meta:user-defined>
    <meta:user-defined meta:name="DCTERMS.W3CDTF/OVERHEIDop.jaargang">2023</meta:user-defined>
    <meta:user-defined meta:name="OVERHEIDop.publicationIssue">561976</meta:user-defined>
    <meta:user-defined meta:name="OVERHEIDop.betreftRegeling">CVDR711240_1</meta:user-defined>
    <meta:user-defined meta:name="xs:date/OVERHEIDop.startdatum">2024-01-01</meta:user-defined>
    <meta:user-defined meta:name="OVERHEIDop.GmbID/DC.identifier">gmb-2023-561976</meta:user-defined>
    <meta:user-defined meta:name="OVERHEIDop.versieInformatie"/>
  </office:meta>
</office:document-meta>
</file>